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text-align="justify" fo:margin-top="0.0694in" fo:margin-bottom="0.0694in"/>
      <style:text-properties fo:font-weight="bold" style:font-weight-asian="bold" style:font-weight-complex="bold" fo:font-size="18pt" style:font-size-asian="18pt" style:font-size-complex="18pt"/>
    </style:style>
    <style:style style:name="P2" style:parent-style-name="Standard" style:family="paragraph">
      <style:paragraph-properties fo:text-align="justify" fo:margin-top="0.0694in" fo:margin-bottom="0.0694in"/>
    </style:style>
    <style:style style:name="P3" style:parent-style-name="Standard" style:family="paragraph">
      <style:paragraph-properties fo:text-align="justify" fo:margin-top="0.0694in" fo:margin-bottom="0.0694in"/>
    </style:style>
    <style:style style:name="P4"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6"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7"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8"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9"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10"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11" style:parent-style-name="Standard" style:family="paragraph">
      <style:paragraph-properties fo:text-align="justify" fo:margin-top="0.0694in" fo:margin-bottom="0.0694in"/>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weight="bold" style:font-weight-asian="bold" style:font-weight-complex="bold" fo:font-size="12pt" style:font-size-asian="12pt" style:font-size-complex="12pt"/>
    </style:style>
    <style:style style:name="T16" style:parent-style-name="Fonteparág.padrão" style:family="text">
      <style:text-properties fo:font-weight="bold" style:font-weight-asian="bold" style:font-weight-complex="bold"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P19"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20" style:parent-style-name="Standard" style:family="paragraph">
      <style:paragraph-properties fo:text-align="justify" fo:margin-top="0.0694in" fo:margin-bottom="0.0694in"/>
      <style:text-properties fo:font-size="12pt" style:font-size-asian="12pt" style:font-size-complex="12pt"/>
    </style:style>
    <style:style style:name="P21" style:parent-style-name="Standard" style:family="paragraph">
      <style:paragraph-properties fo:text-align="justify" fo:margin-top="0.0694in" fo:margin-bottom="0.0694in"/>
    </style:style>
    <style:style style:name="T22" style:parent-style-name="Fonteparág.padrão" style:family="text">
      <style:text-properties fo:font-weight="bold" style:font-weight-asian="bold" style:font-weight-complex="bold" fo:font-size="12pt" style:font-size-asian="12pt" style:font-size-complex="12pt"/>
    </style:style>
    <style:style style:name="P23" style:parent-style-name="Standard" style:family="paragraph">
      <style:paragraph-properties fo:text-align="justify" fo:margin-top="0.0694in" fo:margin-bottom="0.0694in"/>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fo:background-color="#FFFFFF"/>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fo:background-color="#FFFFFF"/>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fo:background-color="#00FF00"/>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P41" style:parent-style-name="Standard" style:family="paragraph">
      <style:paragraph-properties fo:text-align="justify" fo:margin-top="0.0694in" fo:margin-bottom="0.0694in"/>
      <style:text-properties fo:font-size="12pt" style:font-size-asian="12pt" style:font-size-complex="12pt"/>
    </style:style>
    <style:style style:name="P42" style:parent-style-name="Standard" style:family="paragraph">
      <style:paragraph-properties fo:text-align="justify" fo:margin-top="0.0694in" fo:margin-bottom="0.0694in"/>
      <style:text-properties fo:font-size="12pt" style:font-size-asian="12pt" style:font-size-complex="12pt"/>
    </style:style>
    <style:style style:name="P43" style:parent-style-name="Standard" style:family="paragraph">
      <style:paragraph-properties fo:text-align="justify" fo:margin-top="0.0694in" fo:margin-bottom="0.0694in"/>
    </style:style>
    <style:style style:name="T44" style:parent-style-name="Fonteparág.padrão" style:family="text">
      <style:text-properties fo:font-weight="bold" style:font-weight-asian="bold" fo:font-size="14pt" style:font-size-asian="14pt" style:font-size-complex="14pt"/>
    </style:style>
    <style:style style:name="T45" style:parent-style-name="Fonteparág.padrão" style:family="text">
      <style:text-properties fo:font-weight="bold" style:font-weight-asian="bold" style:font-weight-complex="bold" fo:font-size="14pt" style:font-size-asian="14pt" style:font-size-complex="14pt"/>
    </style:style>
    <style:style style:name="T46" style:parent-style-name="Fonteparág.padrão" style:family="text">
      <style:text-properties fo:font-weight="bold" style:font-weight-asian="bold" fo:font-size="14pt" style:font-size-asian="14pt" style:font-size-complex="14pt"/>
    </style:style>
    <style:style style:name="P47" style:parent-style-name="Standard" style:family="paragraph">
      <style:paragraph-properties fo:text-align="justify" fo:margin-top="0.0694in" fo:margin-bottom="0.0694in"/>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Textbody" style:family="paragraph">
      <style:paragraph-properties fo:text-align="justify" fo:margin-top="0.0694in" fo:margin-bottom="0.0694in" fo:margin-left="1.7826in">
        <style:tab-stops/>
      </style:paragraph-properties>
    </style:style>
    <style:style style:name="P52" style:parent-style-name="Textbody" style:family="paragraph">
      <style:paragraph-properties fo:text-align="justify" fo:margin-top="0.0694in" fo:margin-bottom="0.0694in" fo:margin-left="1.7826in">
        <style:tab-stops/>
      </style:paragraph-properties>
    </style:style>
    <style:style style:name="T53" style:parent-style-name="Fonteparág.padrão" style:family="text">
      <style:text-properties style:font-name="Arial" fo:color="#000000" style:font-size-complex="12pt"/>
    </style:style>
    <style:style style:name="T54" style:parent-style-name="Fonteparág.padrão" style:family="text">
      <style:text-properties style:font-name="Arial" fo:color="#000000" style:font-size-complex="12pt"/>
    </style:style>
    <style:style style:name="P55" style:parent-style-name="Textbody" style:family="paragraph">
      <style:paragraph-properties fo:text-align="justify" fo:margin-left="1.7937in">
        <style:tab-stops/>
      </style:paragraph-properties>
    </style:style>
    <style:style style:name="T56" style:parent-style-name="Fonteparág.padrão" style:family="text">
      <style:text-properties style:font-name="Arial" fo:color="#000000"/>
    </style:style>
    <style:style style:name="T57" style:parent-style-name="Fonteparág.padrão" style:family="text">
      <style:text-properties style:font-name="Arial" fo:font-weight="bold" style:font-weight-asian="bold" fo:color="#000000"/>
    </style:style>
    <style:style style:name="T58" style:parent-style-name="Fonteparág.padrão" style:family="text">
      <style:text-properties style:font-name="Arial" fo:color="#000000"/>
    </style:style>
    <style:style style:name="P59" style:parent-style-name="Textbody" style:family="paragraph">
      <style:paragraph-properties fo:text-align="justify" fo:margin-left="1.7937in">
        <style:tab-stops/>
      </style:paragraph-properties>
    </style:style>
    <style:style style:name="T60" style:parent-style-name="Fonteparág.padrão" style:family="text">
      <style:text-properties style:font-name="Arial" fo:color="#000000"/>
    </style:style>
    <style:style style:name="T61" style:parent-style-name="Fonteparág.padrão" style:family="text">
      <style:text-properties style:font-name="Arial" fo:font-weight="bold" style:font-weight-asian="bold" fo:color="#000000"/>
    </style:style>
    <style:style style:name="T62" style:parent-style-name="Fonteparág.padrão" style:family="text">
      <style:text-properties style:font-name="Arial" fo:color="#000000"/>
    </style:style>
    <style:style style:name="T63" style:parent-style-name="Fonteparág.padrão" style:family="text">
      <style:text-properties style:font-name="Arial" fo:color="#000000"/>
    </style:style>
    <style:style style:name="P64" style:parent-style-name="Standard" style:family="paragraph">
      <style:paragraph-properties fo:text-align="justify" fo:margin-top="0.0694in" fo:margin-bottom="0.0694in"/>
      <style:text-properties fo:font-size="12pt" style:font-size-asian="12pt" style:font-size-complex="12pt"/>
    </style:style>
    <style:style style:name="P65" style:parent-style-name="Standard" style:family="paragraph">
      <style:paragraph-properties fo:text-align="justify" fo:margin-top="0.0694in" fo:margin-bottom="0.0694in"/>
    </style:style>
    <style:style style:name="T66" style:parent-style-name="Fonteparág.padrão"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67" style:parent-style-name="Fonteparág.padrão" style:family="text">
      <style:text-properties fo:font-size="14pt" style:font-size-asian="14pt" style:font-size-complex="12pt" style:text-underline-type="single" style:text-underline-style="solid" style:text-underline-width="auto" style:text-underline-mode="continuous"/>
    </style:style>
    <style:style style:name="T68" style:parent-style-name="Fonteparág.padrão"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69" style:parent-style-name="Standard" style:family="paragraph">
      <style:paragraph-properties fo:text-align="justify" fo:margin-top="0.0694in" fo:margin-bottom="0.0694in"/>
    </style:style>
    <style:style style:name="P70" style:parent-style-name="Standard" style:family="paragraph">
      <style:paragraph-properties fo:text-align="justify" fo:margin-top="0.0694in" fo:margin-bottom="0.0694in"/>
    </style:style>
    <style:style style:name="T71" style:parent-style-name="Fonteparág.padrão" style:family="text">
      <style:text-properties fo:font-weight="bold" style:font-weight-asian="bold" style:font-weight-complex="bold" fo:font-size="14pt" style:font-size-asian="14pt" style:font-size-complex="14pt"/>
    </style:style>
    <style:style style:name="P72" style:parent-style-name="Standard" style:family="paragraph">
      <style:paragraph-properties fo:text-align="justify" fo:margin-top="0.0694in" fo:margin-bottom="0.0694in"/>
    </style:style>
    <style:style style:name="T73" style:parent-style-name="Fonteparág.padrão" style:family="text">
      <style:text-properties fo:font-weight="bold" style:font-weight-asian="bold" style:font-weight-complex="bold" fo:font-size="12pt" style:font-size-asian="12pt" style:font-size-complex="12pt"/>
    </style:style>
    <style:style style:name="T74" style:parent-style-name="Fonteparág.padrão" style:family="text">
      <style:text-properties fo:font-weight="bold" style:font-weight-asian="bold" style:font-weight-complex="bold" fo:font-size="12pt" style:font-size-asian="12pt" style:font-size-complex="12pt"/>
    </style:style>
    <style:style style:name="T75" style:parent-style-name="Fonteparág.padrão" style:family="text">
      <style:text-properties fo:font-weight="bold" style:font-weight-asian="bold" style:font-weight-complex="bold" fo:font-size="12pt" style:font-size-asian="12pt" style:font-size-complex="12pt"/>
    </style:style>
    <style:style style:name="P76" style:parent-style-name="Standard" style:family="paragraph">
      <style:paragraph-properties fo:text-align="justify" fo:margin-top="0.0694in" fo:margin-bottom="0.0694in"/>
      <style:text-properties fo:font-weight="bold" style:font-weight-asian="bold" style:font-weight-complex="bold" fo:font-size="15pt" style:font-size-asian="15pt" style:font-size-complex="15pt"/>
    </style:style>
    <style:style style:name="P77" style:parent-style-name="Standard" style:family="paragraph">
      <style:paragraph-properties fo:text-align="justify" fo:margin-top="0.0694in" fo:margin-bottom="0.0694in"/>
      <style:text-properties fo:font-weight="bold" style:font-weight-asian="bold" fo:font-size="14pt" style:font-size-asian="14pt" style:font-size-complex="14pt"/>
    </style:style>
    <style:style style:name="P78" style:parent-style-name="Standard" style:family="paragraph">
      <style:paragraph-properties fo:text-align="justify" fo:margin-top="0.0694in" fo:margin-bottom="0.0694in"/>
      <style:text-properties fo:font-size="12pt" style:font-size-asian="12pt" style:font-size-complex="12pt"/>
    </style:style>
    <style:style style:name="P79" style:parent-style-name="Textbody" style:family="paragraph">
      <style:paragraph-properties fo:text-align="justify" fo:margin-top="0.0694in" fo:margin-bottom="0.0694in" fo:margin-left="1.7937in">
        <style:tab-stops/>
      </style:paragraph-properties>
    </style:style>
    <style:style style:name="T80" style:parent-style-name="Fonteparág.padrão" style:family="text">
      <style:text-properties style:font-name="Arial" fo:color="#000000" fo:font-size="12pt" style:font-size-asian="12pt" style:font-size-complex="12pt"/>
    </style:style>
    <style:style style:name="T81" style:parent-style-name="Fonteparág.padrão" style:family="text">
      <style:text-properties style:font-name="Arial" fo:color="#000000" style:text-position="33.3% 100%" fo:font-size="12pt" style:font-size-asian="12pt" style:font-size-complex="12pt" style:text-underline-type="single" style:text-underline-style="solid" style:text-underline-width="auto" style:text-underline-mode="continuous"/>
    </style:style>
    <style:style style:name="T82" style:parent-style-name="Fonteparág.padrão" style:family="text">
      <style:text-properties style:font-name="Arial" fo:color="#000000" fo:font-size="12pt" style:font-size-asian="12pt" style:font-size-complex="12pt"/>
    </style:style>
    <style:style style:name="T83" style:parent-style-name="Fonteparág.padrão" style:family="text">
      <style:text-properties style:font-name="Arial" fo:font-weight="bold" style:font-weight-asian="bold" style:font-weight-complex="bold" fo:color="#000000" fo:font-size="12pt" style:font-size-asian="12pt" style:font-size-complex="12pt"/>
    </style:style>
    <style:style style:name="T84" style:parent-style-name="Fonteparág.padrão" style:family="text">
      <style:text-properties style:font-name="Arial" fo:color="#000000" fo:font-size="12pt" style:font-size-asian="12pt" style:font-size-complex="12pt"/>
    </style:style>
    <style:style style:name="T85" style:parent-style-name="Fonteparág.padrão" style:family="text">
      <style:text-properties style:font-name="Arial" fo:color="#000000" fo:font-size="12pt" style:font-size-asian="12pt" style:font-size-complex="12pt"/>
    </style:style>
    <style:style style:name="P86" style:parent-style-name="Textbody" style:family="paragraph">
      <style:paragraph-properties fo:text-align="justify" fo:margin-left="1.7937in">
        <style:tab-stops/>
      </style:paragraph-properties>
    </style:style>
    <style:style style:name="T87" style:parent-style-name="Fonteparág.padrão" style:family="text">
      <style:text-properties style:font-name="Arial" fo:color="#000000"/>
    </style:style>
    <style:style style:name="T88" style:parent-style-name="Fonteparág.padrão" style:family="text">
      <style:text-properties style:font-name="Arial" fo:color="#000000" style:text-position="35% 100%" style:text-underline-type="single" style:text-underline-style="solid" style:text-underline-width="auto" style:text-underline-mode="continuous"/>
    </style:style>
    <style:style style:name="T89" style:parent-style-name="Fonteparág.padrão" style:family="text">
      <style:text-properties style:font-name="Arial" fo:color="#000000"/>
    </style:style>
    <style:style style:name="T90" style:parent-style-name="Fonteparág.padrão" style:family="text">
      <style:text-properties style:font-name="Arial" fo:font-weight="bold" style:font-weight-asian="bold" style:font-weight-complex="bold" fo:color="#000000"/>
    </style:style>
    <style:style style:name="T91" style:parent-style-name="Fonteparág.padrão" style:family="text">
      <style:text-properties style:font-name="Arial" fo:color="#000000"/>
    </style:style>
    <style:style style:name="T92" style:parent-style-name="Fonteparág.padrão" style:family="text">
      <style:text-properties style:font-name="Arial" fo:font-weight="bold" style:font-weight-asian="bold" style:font-weight-complex="bold" fo:color="#000000"/>
    </style:style>
    <style:style style:name="T93" style:parent-style-name="Fonteparág.padrão" style:family="text">
      <style:text-properties style:font-name="Arial" fo:color="#000000"/>
    </style:style>
    <style:style style:name="T94" style:parent-style-name="Fonteparág.padrão" style:family="text">
      <style:text-properties style:font-name="Arial" fo:font-weight="bold" style:font-weight-asian="bold" fo:color="#000000"/>
    </style:style>
    <style:style style:name="T95" style:parent-style-name="Fonteparág.padrão" style:family="text">
      <style:text-properties style:font-name="Arial" fo:color="#000000"/>
    </style:style>
    <style:style style:name="P96"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97" style:parent-style-name="Standard" style:family="paragraph">
      <style:paragraph-properties fo:text-align="justify" fo:margin-top="0.0694in" fo:margin-bottom="0.0694in"/>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P105" style:parent-style-name="Standard" style:family="paragraph">
      <style:paragraph-properties fo:text-align="justify" fo:margin-top="0.0694in" fo:margin-bottom="0.0694in"/>
      <style:text-properties fo:font-size="12pt" style:font-size-asian="12pt" style:font-size-complex="12pt"/>
    </style:style>
    <style:style style:name="P106" style:parent-style-name="Standard" style:family="paragraph">
      <style:paragraph-properties fo:text-align="justify" fo:margin-top="0.0694in" fo:margin-bottom="0.0694in"/>
      <style:text-properties fo:font-size="12pt" style:font-size-asian="12pt" style:font-size-complex="12pt"/>
    </style:style>
    <style:style style:name="P107"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108" style:parent-style-name="Standard" style:family="paragraph">
      <style:paragraph-properties fo:text-align="justify" fo:margin-top="0.0694in" fo:margin-bottom="0.0694in"/>
      <style:text-properties fo:font-size="12pt" style:font-size-asian="12pt" style:font-size-complex="12pt"/>
    </style:style>
    <style:style style:name="P109" style:parent-style-name="Standard" style:family="paragraph">
      <style:paragraph-properties fo:text-align="justify" fo:margin-top="0.0694in" fo:margin-bottom="0.0694in"/>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weight="bold" style:font-weight-asian="bold" fo:font-size="12pt" style:font-size-asian="12pt" style:font-size-complex="12pt"/>
    </style:style>
    <style:style style:name="T117" style:parent-style-name="Fonteparág.padrão" style:family="text">
      <style:text-properties fo:font-size="12pt" style:font-size-asian="12pt" style:font-size-complex="12pt"/>
    </style:style>
    <style:style style:name="P118"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119" style:parent-style-name="Standard" style:family="paragraph">
      <style:paragraph-properties fo:text-align="justify" fo:margin-top="0.0694in" fo:margin-bottom="0.0694in"/>
      <style:text-properties fo:font-weight="bold" style:font-weight-asian="bold" fo:font-size="14pt" style:font-size-asian="14pt" style:font-size-complex="12pt"/>
    </style:style>
    <style:style style:name="P120"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121" style:parent-style-name="Standard" style:family="paragraph">
      <style:paragraph-properties fo:text-align="justify" fo:margin-top="0.0694in" fo:margin-bottom="0.0694in"/>
      <style:text-properties fo:font-size="12pt" style:font-size-asian="12pt" style:font-size-complex="12pt"/>
    </style:style>
    <style:style style:name="P122"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123"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124" style:parent-style-name="Standard" style:family="paragraph">
      <style:paragraph-properties fo:text-align="justify" fo:margin-top="0.0694in" fo:margin-bottom="0.0694in"/>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Standard" style:family="paragraph">
      <style:paragraph-properties fo:text-align="justify" fo:margin-top="0.0694in" fo:margin-bottom="0.0694in"/>
      <style:text-properties fo:font-size="12pt" style:font-size-asian="12pt" style:font-size-complex="12pt"/>
    </style:style>
    <style:style style:name="P132" style:parent-style-name="Standard" style:family="paragraph">
      <style:paragraph-properties fo:text-align="justify" fo:margin-top="0.0694in" fo:margin-bottom="0.0694in"/>
      <style:text-properties fo:font-size="12pt" style:font-size-asian="12pt" style:font-size-complex="12pt"/>
    </style:style>
    <style:style style:name="P133" style:parent-style-name="Standard" style:family="paragraph">
      <style:paragraph-properties fo:text-align="justify" fo:margin-top="0.0694in" fo:margin-bottom="0.0694in"/>
      <style:text-properties fo:font-weight="bold" style:font-weight-asian="bold" style:font-weight-complex="bold" fo:font-size="13pt" style:font-size-asian="13pt" style:font-size-complex="13pt"/>
    </style:style>
    <style:style style:name="P134" style:parent-style-name="Standard" style:family="paragraph">
      <style:paragraph-properties fo:text-align="justify" fo:margin-top="0.0694in" fo:margin-bottom="0.0694in"/>
      <style:text-properties fo:font-size="12pt" style:font-size-asian="12pt" style:font-size-complex="12pt"/>
    </style:style>
    <style:style style:name="P135" style:parent-style-name="Textbody" style:family="paragraph">
      <style:paragraph-properties fo:text-align="justify" fo:text-indent="0.3125in"/>
      <style:text-properties style:font-name="Arial"/>
    </style:style>
    <style:style style:name="P136" style:parent-style-name="Textbody" style:family="paragraph">
      <style:paragraph-properties fo:text-align="justify" fo:margin-left="1.0763in">
        <style:tab-stops/>
      </style:paragraph-properties>
    </style:style>
    <style:style style:name="T137" style:parent-style-name="Fonteparág.padrão" style:family="text">
      <style:text-properties style:font-name="Arial"/>
    </style:style>
    <style:style style:name="T138" style:parent-style-name="Fonteparág.padrão" style:family="text">
      <style:text-properties style:font-name="Arial" style:text-position="35% 100%" style:text-underline-type="single" style:text-underline-style="solid" style:text-underline-width="auto" style:text-underline-mode="continuous"/>
    </style:style>
    <style:style style:name="T139" style:parent-style-name="Fonteparág.padrão" style:family="text">
      <style:text-properties style:font-name="Arial"/>
    </style:style>
    <style:style style:name="T140" style:parent-style-name="Fonteparág.padrão" style:family="text">
      <style:text-properties style:font-name="Arial" fo:font-weight="bold" style:font-weight-asian="bold" style:font-weight-complex="bold" fo:font-size="11pt" style:font-size-asian="11pt" style:font-size-complex="11pt"/>
    </style:style>
    <style:style style:name="T141" style:parent-style-name="Fonteparág.padrão" style:family="text">
      <style:text-properties style:font-name="Arial" fo:font-weight="bold" style:font-weight-asian="bold" style:font-weight-complex="bold" fo:font-size="11pt" style:font-size-asian="11pt" style:font-size-complex="11pt"/>
    </style:style>
    <style:style style:name="T142" style:parent-style-name="Fonteparág.padrão" style:family="text">
      <style:text-properties style:font-name="Arial"/>
    </style:style>
    <style:style style:name="P143" style:parent-style-name="Standard" style:family="paragraph">
      <style:paragraph-properties fo:text-align="justify" fo:margin-top="0.0694in" fo:margin-bottom="0.0694in"/>
      <style:text-properties fo:font-size="12pt" style:font-size-asian="12pt" style:font-size-complex="12pt"/>
    </style:style>
    <style:style style:name="P144" style:parent-style-name="Standard" style:family="paragraph">
      <style:paragraph-properties fo:text-align="justify" fo:margin-top="0.0694in" fo:margin-bottom="0.0694in"/>
      <style:text-properties fo:font-size="12pt" style:font-size-asian="12pt" style:font-size-complex="12pt"/>
    </style:style>
    <style:style style:name="P145"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3pt" style:text-underline-type="single" style:text-underline-style="solid" style:text-underline-width="auto" style:text-underline-mode="continuous"/>
    </style:style>
    <style:style style:name="P146" style:parent-style-name="Standard" style:family="paragraph">
      <style:paragraph-properties fo:text-align="justify" fo:margin-top="0.0694in" fo:margin-bottom="0.0694in"/>
      <style:text-properties fo:font-weight="bold" style:font-weight-asian="bold" fo:font-size="12pt" style:font-size-asian="12pt" style:font-size-complex="12pt"/>
    </style:style>
    <style:style style:name="P147" style:parent-style-name="Standard" style:family="paragraph">
      <style:paragraph-properties fo:text-align="justify" fo:margin-top="0.0694in" fo:margin-bottom="0.0694in"/>
    </style:style>
    <style:style style:name="T148" style:parent-style-name="Fonteparág.padrão" style:family="text">
      <style:text-properties fo:font-weight="bold" style:font-weight-asian="bold"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Standard" style:family="paragraph">
      <style:paragraph-properties fo:text-align="justify" fo:margin-top="0.0694in" fo:margin-bottom="0.0694in"/>
    </style:style>
    <style:style style:name="T151" style:parent-style-name="Fonteparág.padrão" style:family="text">
      <style:text-properties fo:font-weight="bold" style:font-weight-asian="bold"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fo:background-color="#FFFFFF"/>
    </style:style>
    <style:style style:name="T154" style:parent-style-name="Fonteparág.padrão" style:family="text">
      <style:text-properties fo:font-size="12pt" style:font-size-asian="12pt" style:font-size-complex="12pt" fo:background-color="#FFFFFF"/>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fo:background-color="#FFFFFF"/>
    </style:style>
    <style:style style:name="T158" style:parent-style-name="Fonteparág.padrão" style:family="text">
      <style:text-properties fo:font-style="italic" style:font-style-asian="italic" style:font-style-complex="italic" fo:font-size="12pt" style:font-size-asian="12pt" style:font-size-complex="12pt" fo:background-color="#FFFFFF"/>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Standard" style:family="paragraph">
      <style:paragraph-properties fo:text-align="justify" fo:margin-top="0.0694in" fo:margin-bottom="0.0694in"/>
    </style:style>
    <style:style style:name="T163" style:parent-style-name="Fonteparág.padrão" style:family="text">
      <style:text-properties fo:font-size="12pt" style:font-size-asian="12pt" style:font-size-complex="12pt"/>
    </style:style>
    <style:style style:name="T164" style:parent-style-name="Fonteparág.padrão" style:family="text">
      <style:text-properties fo:font-style="italic" style:font-style-asian="italic"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tyle="italic" style:font-style-asian="italic"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P169" style:parent-style-name="Standard" style:family="paragraph">
      <style:paragraph-properties fo:text-align="justify" fo:margin-top="0.0694in" fo:margin-bottom="0.0694in"/>
      <style:text-properties fo:font-size="12pt" style:font-size-asian="12pt" style:font-size-complex="12pt"/>
    </style:style>
    <style:style style:name="P170" style:parent-style-name="Standard" style:family="paragraph">
      <style:paragraph-properties fo:text-align="justify" fo:margin-top="0.0694in" fo:margin-bottom="0.0694in" fo:margin-left="0.984in">
        <style:tab-stops/>
      </style:paragraph-properties>
    </style:style>
    <style:style style:name="T171" style:parent-style-name="Fonteparág.padrão" style:family="text">
      <style:text-properties style:font-name="Arial" fo:color="#000000" style:font-size-complex="12pt"/>
    </style:style>
    <style:style style:name="T172" style:parent-style-name="Fonteparág.padrão" style:family="text">
      <style:text-properties style:font-name="Arial" fo:color="#000000" style:text-position="35% 100%" style:font-size-complex="12pt" style:text-underline-type="single" style:text-underline-style="solid" style:text-underline-width="auto" style:text-underline-mode="continuous"/>
    </style:style>
    <style:style style:name="T173" style:parent-style-name="Fonteparág.padrão" style:family="text">
      <style:text-properties style:font-name="Arial" fo:color="#000000" style:font-size-complex="12pt"/>
    </style:style>
    <style:style style:name="T174" style:parent-style-name="Fonteparág.padrão" style:family="text">
      <style:text-properties style:font-name="Arial" fo:font-weight="bold" style:font-weight-asian="bold" style:font-weight-complex="bold" fo:color="#000000" style:font-size-complex="12pt"/>
    </style:style>
    <style:style style:name="T175" style:parent-style-name="Fonteparág.padrão" style:family="text">
      <style:text-properties style:font-name="Arial" fo:color="#000000" style:font-size-complex="12pt"/>
    </style:style>
    <style:style style:name="T176" style:parent-style-name="Fonteparág.padrão" style:family="text">
      <style:text-properties style:font-name="Arial" fo:color="#000000" style:font-size-complex="12pt"/>
    </style:style>
    <style:style style:name="P177" style:parent-style-name="Standard" style:family="paragraph">
      <style:paragraph-properties fo:text-align="justify" fo:margin-top="0.0694in" fo:margin-bottom="0.0694in"/>
      <style:text-properties fo:font-size="12pt" style:font-size-asian="12pt" style:font-size-complex="12pt"/>
    </style:style>
    <style:style style:name="P178"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179"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180" style:parent-style-name="Standard" style:family="paragraph">
      <style:paragraph-properties fo:text-align="justify" fo:margin-top="0.0694in" fo:margin-bottom="0.0694in"/>
      <style:text-properties fo:font-weight="bold" style:font-weight-asian="bold" fo:font-size="12pt" style:font-size-asian="12pt" style:font-size-complex="12pt"/>
    </style:style>
    <style:style style:name="P181" style:parent-style-name="Standard" style:family="paragraph">
      <style:paragraph-properties fo:text-align="justify" fo:margin-top="0.0694in" fo:margin-bottom="0.0694in"/>
      <style:text-properties fo:font-weight="bold" style:font-weight-asian="bold" fo:font-size="12pt" style:font-size-asian="12pt" style:font-size-complex="12pt"/>
    </style:style>
    <style:style style:name="P182" style:parent-style-name="Standard" style:family="paragraph">
      <style:paragraph-properties fo:text-align="justify" fo:margin-top="0.0694in" fo:margin-bottom="0.0694in"/>
      <style:text-properties fo:font-size="12pt" style:font-size-asian="12pt" style:font-size-complex="12pt"/>
    </style:style>
    <style:style style:name="P183" style:parent-style-name="Standard" style:family="paragraph">
      <style:paragraph-properties fo:text-align="justify" fo:margin-top="0.0694in" fo:margin-bottom="0.0694in"/>
      <style:text-properties fo:font-size="12pt" style:font-size-asian="12pt" style:font-size-complex="12pt"/>
    </style:style>
    <style:style style:name="P184" style:parent-style-name="Standard" style:family="paragraph">
      <style:paragraph-properties fo:text-align="justify" fo:margin-top="0.0694in" fo:margin-bottom="0.0694in"/>
      <style:text-properties fo:font-size="12pt" style:font-size-asian="12pt" style:font-size-complex="12pt"/>
    </style:style>
    <style:style style:name="P185" style:parent-style-name="Standard" style:family="paragraph">
      <style:paragraph-properties fo:text-align="justify" fo:margin-top="0.0694in" fo:margin-bottom="0.0694in"/>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fo:background-color="#FFFFFF"/>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size="12pt" style:font-size-asian="12pt" style:font-size-complex="12pt"/>
    </style:style>
    <style:style style:name="P192" style:parent-style-name="Standard" style:family="paragraph">
      <style:paragraph-properties fo:text-align="justify" fo:margin-top="0.0694in" fo:margin-bottom="0.0694in"/>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fo:background-color="#FFFFFF"/>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weight="bold" style:font-weight-asian="bold"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P199" style:parent-style-name="Standard" style:family="paragraph">
      <style:paragraph-properties fo:text-align="justify" fo:margin-top="0.0694in" fo:margin-bottom="0.0694in"/>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weight="bold" style:font-weight-asian="bold" fo:font-size="12pt" style:font-size-asian="12pt" style:font-size-complex="12pt"/>
    </style:style>
    <style:style style:name="T202" style:parent-style-name="Fonteparág.padrão" style:family="text">
      <style:text-properties fo:font-size="12pt" style:font-size-asian="12pt" style:font-size-complex="12pt"/>
    </style:style>
    <style:style style:name="P203" style:parent-style-name="Standard" style:family="paragraph">
      <style:paragraph-properties fo:text-align="justify" fo:margin-top="0.0694in" fo:margin-bottom="0.0694in"/>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size="12pt" style:font-size-asian="12pt" style:font-size-complex="12pt"/>
    </style:style>
    <style:style style:name="P207"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0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09"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10"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11" style:parent-style-name="Standard" style:family="paragraph">
      <style:paragraph-properties fo:text-align="justify" fo:margin-top="0.0694in" fo:margin-bottom="0.0694in"/>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fo:background-color="#FFFFFF"/>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fo:background-color="#FFFFFF"/>
    </style:style>
    <style:style style:name="T217" style:parent-style-name="Fonteparág.padrão" style:family="text">
      <style:text-properties fo:font-size="12pt" style:font-size-asian="12pt" style:font-size-complex="12pt"/>
    </style:style>
    <style:style style:name="P21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19" style:parent-style-name="Standard" style:family="paragraph">
      <style:paragraph-properties fo:text-align="justify" fo:margin-top="0.0694in" fo:margin-bottom="0.0694in"/>
    </style:style>
    <style:style style:name="T220" style:parent-style-name="Fonteparág.padrão" style:family="text">
      <style:text-properties fo:font-weight="bold" style:font-weight-asian="bold" style:font-weight-complex="bold" fo:font-size="14pt" style:font-size-asian="14pt" style:font-size-complex="14pt"/>
    </style:style>
    <style:style style:name="P221" style:parent-style-name="Standard" style:family="paragraph">
      <style:paragraph-properties fo:text-align="justify" fo:margin-top="0.0694in" fo:margin-bottom="0.0694in"/>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tyle="italic" style:font-style-asian="italic"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tyle="italic" style:font-style-asian="italic" fo:font-size="12pt" style:font-size-asian="12pt" style:font-size-complex="12pt"/>
    </style:style>
    <style:style style:name="T229" style:parent-style-name="Fonteparág.padrão" style:family="text">
      <style:text-properties fo:font-size="12pt" style:font-size-asian="12pt" style:font-size-complex="12pt"/>
    </style:style>
    <style:style style:name="P230" style:parent-style-name="Standard" style:family="paragraph">
      <style:paragraph-properties fo:text-align="justify" fo:margin-top="0.0694in" fo:margin-bottom="0.0694in"/>
      <style:text-properties fo:font-size="12pt" style:font-size-asian="12pt" style:font-size-complex="12pt"/>
    </style:style>
    <style:style style:name="P231" style:parent-style-name="Standard" style:family="paragraph">
      <style:paragraph-properties fo:text-align="justify" fo:margin-top="0.0694in" fo:margin-bottom="0.0694in"/>
      <style:text-properties fo:font-weight="bold" style:font-weight-asian="bold" fo:font-size="14pt" style:font-size-asian="14pt" style:font-size-complex="14pt"/>
    </style:style>
    <style:style style:name="P232" style:parent-style-name="Standard" style:family="paragraph">
      <style:paragraph-properties fo:text-align="justify" fo:margin-top="0.0694in" fo:margin-bottom="0.0694in"/>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weight="bold" style:font-weight-asian="bold" style:font-weight-complex="bold"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P239" style:parent-style-name="Standard" style:family="paragraph">
      <style:paragraph-properties fo:text-align="justify" fo:margin-top="0.0694in" fo:margin-bottom="0.0694in"/>
      <style:text-properties fo:font-size="12pt" style:font-size-asian="12pt" style:font-size-complex="12pt"/>
    </style:style>
    <style:style style:name="P240"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2pt"/>
    </style:style>
    <style:style style:name="P241" style:parent-style-name="Standard" style:family="paragraph">
      <style:paragraph-properties fo:text-align="justify" fo:margin-top="0.0694in" fo:margin-bottom="0.0694in"/>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fo:background-color="#FFFFFF"/>
    </style:style>
    <style:style style:name="T246" style:parent-style-name="Fonteparág.padrão" style:family="text">
      <style:text-properties fo:font-size="12pt" style:font-size-asian="12pt" style:font-size-complex="12pt"/>
    </style:style>
    <style:style style:name="P247" style:parent-style-name="Standard" style:family="paragraph">
      <style:paragraph-properties fo:text-align="justify" fo:margin-top="0.0694in" fo:margin-bottom="0.0694in"/>
      <style:text-properties fo:font-size="12pt" style:font-size-asian="12pt" style:font-size-complex="12pt"/>
    </style:style>
    <style:style style:name="P248" style:parent-style-name="Standard" style:family="paragraph">
      <style:paragraph-properties fo:text-align="justify" fo:margin-top="0.0694in" fo:margin-bottom="0.0694in"/>
      <style:text-properties fo:font-size="12pt" style:font-size-asian="12pt" style:font-size-complex="12pt"/>
    </style:style>
    <style:style style:name="P249"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3pt"/>
    </style:style>
    <style:style style:name="P250" style:parent-style-name="Standard" style:family="paragraph">
      <style:paragraph-properties fo:text-align="justify" fo:margin-top="0.0694in" fo:margin-bottom="0.0694in"/>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ize="12pt" style:font-size-asian="12pt" style:font-size-complex="12pt" fo:background-color="#FFFFFF"/>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Standard" style:family="paragraph">
      <style:paragraph-properties fo:text-align="justify" fo:margin-top="0.0694in" fo:margin-bottom="0.0694in"/>
      <style:text-properties fo:font-size="12pt" style:font-size-asian="12pt" style:font-size-complex="12pt"/>
    </style:style>
    <style:style style:name="P256" style:parent-style-name="Standard" style:family="paragraph">
      <style:paragraph-properties fo:text-align="justify" fo:margin-top="0.0694in" fo:margin-bottom="0.0694in"/>
    </style:style>
    <style:style style:name="P257" style:parent-style-name="Standard" style:family="paragraph">
      <style:paragraph-properties fo:text-align="justify" fo:margin-top="0.0694in" fo:margin-bottom="0.0694in"/>
    </style:style>
    <style:style style:name="P258" style:parent-style-name="Standard" style:family="paragraph">
      <style:paragraph-properties fo:text-align="justify" fo:margin-top="0.0694in" fo:margin-bottom="0.0694in"/>
    </style:style>
    <style:style style:name="T259" style:parent-style-name="Fonteparág.padrão" style:family="text">
      <style:text-properties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260" style:parent-style-name="Fonteparág.padrão" style:family="text">
      <style:text-properties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P261" style:parent-style-name="Standard" style:family="paragraph">
      <style:paragraph-properties fo:text-align="justify" fo:margin-top="0.0694in" fo:margin-bottom="0.0694in"/>
    </style:style>
    <style:style style:name="P262" style:parent-style-name="Standard" style:family="paragraph">
      <style:paragraph-properties fo:text-align="justify" fo:margin-top="0.0694in" fo:margin-bottom="0.0694in"/>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5" style:parent-style-name="Fonteparág.padrão"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6" style:parent-style-name="Fonteparág.padrão" style:family="text">
      <style:text-properties fo:font-size="12pt" style:font-size-asian="12pt" style:font-size-complex="12pt"/>
    </style:style>
    <style:style style:name="P267" style:parent-style-name="Standard" style:family="paragraph">
      <style:paragraph-properties fo:text-align="justify" fo:margin-top="0.0694in" fo:margin-bottom="0.0694in"/>
      <style:text-properties fo:font-size="12pt" style:font-size-asian="12pt" style:font-size-complex="12pt"/>
    </style:style>
    <style:style style:name="P26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2pt"/>
    </style:style>
    <style:style style:name="P269" style:parent-style-name="Standard" style:family="paragraph">
      <style:paragraph-properties fo:text-align="justify" fo:margin-top="0.0694in" fo:margin-bottom="0.0694in"/>
    </style:style>
    <style:style style:name="T270" style:parent-style-name="Fonteparág.padrão" style:family="text">
      <style:text-properties fo:font-weight="bold" style:font-weight-asian="bold" style:font-weight-complex="bold" fo:font-size="12pt" style:font-size-asian="12pt" style:font-size-complex="12pt"/>
    </style:style>
    <style:style style:name="T271" style:parent-style-name="Fonteparág.padrão" style:family="text">
      <style:text-properties fo:font-weight="bold" style:font-weight-asian="bold" style:font-weight-complex="bold"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Standard" style:family="paragraph">
      <style:paragraph-properties fo:text-align="justify" fo:margin-top="0.0694in" fo:margin-bottom="0.0694in"/>
      <style:text-properties fo:font-size="14pt" style:font-size-asian="14pt" style:font-size-complex="12pt"/>
    </style:style>
    <style:style style:name="P275" style:parent-style-name="Standard" style:family="paragraph">
      <style:paragraph-properties fo:text-align="justify" fo:margin-top="0.0694in" fo:margin-bottom="0.0694in"/>
    </style:style>
    <style:style style:name="T276" style:parent-style-name="Fonteparág.padrão" style:family="text">
      <style:text-properties fo:font-weight="bold" style:font-weight-asian="bold" style:font-weight-complex="bold" fo:font-size="14pt" style:font-size-asian="14pt" style:font-size-complex="12pt"/>
    </style:style>
    <style:style style:name="T277" style:parent-style-name="Fonteparág.padrão" style:family="text">
      <style:text-properties fo:font-weight="bold" style:font-weight-asian="bold" style:font-weight-complex="bold" fo:font-size="14pt" style:font-size-asian="14pt" style:font-size-complex="12pt"/>
    </style:style>
    <style:style style:name="P278" style:parent-style-name="Standard" style:family="paragraph">
      <style:paragraph-properties fo:text-align="justify" fo:margin-top="0.0694in" fo:margin-bottom="0.0694in"/>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font-size="12pt" style:font-size-asian="12pt" style:font-size-complex="12pt"/>
    </style:style>
    <style:style style:name="P281" style:parent-style-name="Standard" style:family="paragraph">
      <style:paragraph-properties fo:text-align="justify" fo:margin-top="0.0694in" fo:margin-bottom="0.0694in"/>
      <style:text-properties fo:font-size="12pt" style:font-size-asian="12pt" style:font-size-complex="12pt"/>
    </style:style>
    <style:style style:name="P282" style:parent-style-name="Textbody" style:family="paragraph">
      <style:paragraph-properties fo:text-align="justify" fo:margin-top="0.0694in" fo:margin-bottom="0.0694in"/>
    </style:style>
    <style:style style:name="T283" style:parent-style-name="Fonteparág.padrão" style:family="text">
      <style:text-properties style:font-name="Arial" fo:color="#000000" style:font-size-complex="12pt"/>
    </style:style>
    <style:style style:name="T284" style:parent-style-name="Fonteparág.padrão" style:family="text">
      <style:text-properties style:font-name="Arial" fo:font-weight="bold" style:font-weight-asian="bold" fo:color="#000000" style:font-size-complex="12pt"/>
    </style:style>
    <style:style style:name="T285" style:parent-style-name="Fonteparág.padrão" style:family="text">
      <style:text-properties style:font-name="Arial" fo:color="#000000" style:font-size-complex="12pt"/>
    </style:style>
    <style:style style:name="P286" style:parent-style-name="Textbody" style:family="paragraph">
      <style:paragraph-properties fo:text-align="justify" fo:margin-left="0.1972in" fo:text-indent="0.3937in">
        <style:tab-stops/>
      </style:paragraph-properties>
      <style:text-properties style:font-name="Arial" fo:color="#000000"/>
    </style:style>
    <style:style style:name="P287" style:parent-style-name="Textbody" style:family="paragraph">
      <style:paragraph-properties fo:text-align="justify" fo:margin-left="0.1972in" fo:text-indent="0.3937in">
        <style:tab-stops/>
      </style:paragraph-properties>
      <style:text-properties style:font-name="Arial" fo:color="#000000"/>
    </style:style>
    <style:style style:name="P288" style:parent-style-name="Textbody" style:family="paragraph">
      <style:paragraph-properties fo:text-align="justify" fo:margin-left="0.1972in" fo:text-indent="0.3937in">
        <style:tab-stops/>
      </style:paragraph-properties>
      <style:text-properties style:font-name="Arial" fo:color="#000000"/>
    </style:style>
    <style:style style:name="P289" style:parent-style-name="Textbody" style:family="paragraph">
      <style:paragraph-properties fo:text-align="justify" fo:margin-left="0.1972in" fo:text-indent="0.3937in">
        <style:tab-stops/>
      </style:paragraph-properties>
      <style:text-properties style:font-name="Arial" fo:color="#000000"/>
    </style:style>
    <style:style style:name="P290" style:parent-style-name="Textbody" style:family="paragraph">
      <style:paragraph-properties fo:text-align="justify" fo:margin-left="0.1972in" fo:text-indent="0.3937in">
        <style:tab-stops/>
      </style:paragraph-properties>
    </style:style>
    <style:style style:name="T291" style:parent-style-name="Fonteparág.padrão" style:family="text">
      <style:text-properties style:font-name="Arial" fo:color="#000000"/>
    </style:style>
    <style:style style:name="T292" style:parent-style-name="Fonteparág.padrão" style:family="text">
      <style:text-properties style:font-name="Arial" fo:color="#000000" style:text-position="35% 100%" style:text-underline-type="single" style:text-underline-style="solid" style:text-underline-width="auto" style:text-underline-mode="continuous"/>
    </style:style>
    <style:style style:name="T293" style:parent-style-name="Fonteparág.padrão" style:family="text">
      <style:text-properties style:font-name="Arial" fo:color="#000000"/>
    </style:style>
    <style:style style:name="P294" style:parent-style-name="Textbody" style:family="paragraph">
      <style:paragraph-properties fo:text-align="justify" fo:margin-left="0.1972in" fo:text-indent="0.3937in">
        <style:tab-stops/>
      </style:paragraph-properties>
      <style:text-properties style:font-name="Arial" fo:color="#000000"/>
    </style:style>
    <style:style style:name="P295" style:parent-style-name="Textbody" style:family="paragraph">
      <style:paragraph-properties fo:text-align="justify" fo:margin-left="0.1972in" fo:text-indent="0.3937in">
        <style:tab-stops/>
      </style:paragraph-properties>
      <style:text-properties style:font-name="Arial" fo:color="#000000"/>
    </style:style>
    <style:style style:name="P296" style:parent-style-name="Textbody" style:family="paragraph">
      <style:paragraph-properties fo:text-align="justify" fo:margin-left="0.1972in" fo:text-indent="0.3937in">
        <style:tab-stops/>
      </style:paragraph-properties>
      <style:text-properties style:font-name="Arial" fo:color="#000000"/>
    </style:style>
    <style:style style:name="P297" style:parent-style-name="Standard" style:family="paragraph">
      <style:paragraph-properties fo:text-align="justify" fo:margin-top="0.0694in" fo:margin-bottom="0.0694in"/>
    </style:style>
    <style:style style:name="P298" style:parent-style-name="Standard" style:family="paragraph">
      <style:paragraph-properties fo:text-align="justify" fo:margin-top="0.0694in" fo:margin-bottom="0.0694in"/>
    </style:style>
    <style:style style:name="P299" style:parent-style-name="Standard" style:family="paragraph">
      <style:paragraph-properties fo:text-align="justify" fo:margin-top="0.0694in" fo:margin-bottom="0.0694in"/>
    </style:style>
    <style:style style:name="P300" style:parent-style-name="Standard" style:family="paragraph">
      <style:paragraph-properties fo:text-align="justify" fo:margin-top="0.0694in" fo:margin-bottom="0.0694in"/>
    </style:style>
    <style:style style:name="T301" style:parent-style-name="Fonteparág.padrão"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302" style:parent-style-name="Standard" style:family="paragraph">
      <style:paragraph-properties fo:text-align="justify" fo:margin-top="0.0694in" fo:margin-bottom="0.0694in"/>
      <style:text-properties fo:font-size="12pt" style:font-size-asian="12pt" style:font-size-complex="12pt"/>
    </style:style>
    <style:style style:name="P303" style:parent-style-name="Standard" style:family="paragraph">
      <style:paragraph-properties fo:text-align="justify" fo:margin-top="0.0694in" fo:margin-bottom="0.0694in"/>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fo:background-color="#FFFFFF"/>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weight="bold" style:font-weight-asian="bold" style:font-weight-complex="bold" fo:font-size="13pt" style:font-size-asian="13pt" style:font-size-complex="13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weight="bold" style:font-weight-asian="bold" fo:font-size="12pt" style:font-size-asian="12pt" style:font-size-complex="12pt"/>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Standard" style:family="paragraph">
      <style:paragraph-properties fo:text-align="justify" fo:margin-top="0.0694in" fo:margin-bottom="0.0694in"/>
    </style:style>
    <style:style style:name="P316" style:parent-style-name="Standard" style:family="paragraph">
      <style:paragraph-properties fo:text-align="justify" fo:margin-top="0.0694in" fo:margin-bottom="0.0694in"/>
    </style:style>
    <style:style style:name="P317" style:parent-style-name="Standard" style:family="paragraph">
      <style:paragraph-properties fo:text-align="justify" fo:margin-top="0.0694in" fo:margin-bottom="0.0694in"/>
    </style:style>
    <style:style style:name="P318" style:parent-style-name="Standard" style:family="paragraph">
      <style:paragraph-properties fo:text-align="justify" fo:margin-top="0.0694in" fo:margin-bottom="0.0694in"/>
    </style:style>
    <style:style style:name="P319" style:parent-style-name="Standard" style:family="paragraph">
      <style:paragraph-properties fo:text-align="justify" fo:margin-top="0.0694in" fo:margin-bottom="0.0694in"/>
    </style:style>
    <style:style style:name="T320" style:parent-style-name="Fonteparág.padrão" style:family="text">
      <style:text-properties fo:font-weight="bold" style:font-weight-asian="bold" style:font-weight-complex="bold" fo:font-size="14pt" style:font-size-asian="14pt" style:font-size-complex="14pt"/>
    </style:style>
    <style:style style:name="P321" style:parent-style-name="Standard" style:family="paragraph">
      <style:paragraph-properties fo:text-align="justify" fo:margin-top="0.0694in" fo:margin-bottom="0.0694in"/>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fo:background-color="#FFFFFF"/>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fo:background-color="#FFFFFF"/>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size="12pt" style:font-size-asian="12pt" style:font-size-complex="12pt" fo:background-color="#FFFFFF"/>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fo:background-color="#FFFFFF"/>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weight="bold" style:font-weight-asian="bold" fo:font-size="12pt" style:font-size-asian="12pt" style:font-size-complex="12pt"/>
    </style:style>
    <style:style style:name="P336" style:parent-style-name="Standard" style:family="paragraph">
      <style:paragraph-properties fo:text-align="justify" fo:margin-top="0.0694in" fo:margin-bottom="0.0694in"/>
      <style:text-properties fo:font-weight="bold" style:font-weight-asian="bold" fo:font-size="12pt" style:font-size-asian="12pt" style:font-size-complex="12pt"/>
    </style:style>
    <style:style style:name="P337" style:parent-style-name="Standard" style:family="paragraph">
      <style:paragraph-properties fo:text-align="justify" fo:margin-top="0.0694in" fo:margin-bottom="0.0694in"/>
      <style:text-properties fo:font-weight="bold" style:font-weight-asian="bold" fo:font-size="14pt" style:font-size-asian="14pt" style:font-size-complex="12pt"/>
    </style:style>
    <style:style style:name="P338" style:parent-style-name="Standard" style:family="paragraph">
      <style:paragraph-properties fo:text-align="justify" fo:margin-top="0.0694in" fo:margin-bottom="0.0694in"/>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Standard" style:family="paragraph">
      <style:paragraph-properties fo:text-align="justify" fo:margin-top="0.0694in" fo:margin-bottom="0.0694in"/>
      <style:text-properties fo:font-size="12pt" style:font-size-asian="12pt" style:font-size-complex="12pt"/>
    </style:style>
    <style:style style:name="P344" style:parent-style-name="Standard" style:family="paragraph">
      <style:paragraph-properties fo:text-align="justify" fo:margin-top="0.0694in" fo:margin-bottom="0.0694in"/>
      <style:text-properties fo:font-weight="bold" style:font-weight-asian="bold" fo:font-size="14pt" style:font-size-asian="14pt" style:font-size-complex="12pt"/>
    </style:style>
    <style:style style:name="P345" style:parent-style-name="Standard" style:family="paragraph">
      <style:paragraph-properties fo:text-align="justify" fo:margin-top="0.0694in" fo:margin-bottom="0.0694in"/>
      <style:text-properties fo:font-weight="bold" style:font-weight-asian="bold" fo:font-size="14pt" style:font-size-asian="14pt" style:font-size-complex="12pt"/>
    </style:style>
    <style:style style:name="P346" style:parent-style-name="Standard" style:family="paragraph">
      <style:paragraph-properties fo:text-align="justify" fo:margin-top="0.0694in" fo:margin-bottom="0.0694in"/>
      <style:text-properties fo:font-size="12pt" style:font-size-asian="12pt" style:font-size-complex="12pt"/>
    </style:style>
    <style:style style:name="P347" style:parent-style-name="Standard" style:family="paragraph">
      <style:paragraph-properties fo:text-align="justify" fo:margin-top="0.0694in" fo:margin-bottom="0.0694in"/>
      <style:text-properties fo:font-size="12pt" style:font-size-asian="12pt" style:font-size-complex="12pt"/>
    </style:style>
    <style:style style:name="P348" style:parent-style-name="Standard" style:list-style-name="LFO1" style:family="paragraph">
      <style:paragraph-properties fo:text-align="justify" fo:margin-top="0.0694in" fo:margin-bottom="0.0694in"/>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P351" style:parent-style-name="Standard" style:list-style-name="LFO1" style:family="paragraph">
      <style:paragraph-properties fo:text-align="justify" fo:margin-top="0.0694in" fo:margin-bottom="0.0694in"/>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P355" style:parent-style-name="Standard" style:list-style-name="LFO1" style:family="paragraph">
      <style:paragraph-properties fo:text-align="justify" fo:margin-top="0.0694in" fo:margin-bottom="0.0694in"/>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fo:background-color="#FFFFFF"/>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Standard" style:list-style-name="LFO1" style:family="paragraph">
      <style:paragraph-properties fo:text-align="justify" fo:margin-top="0.0694in" fo:margin-bottom="0.0694in"/>
      <style:text-properties fo:font-size="12pt" style:font-size-asian="12pt" style:font-size-complex="12pt"/>
    </style:style>
    <style:style style:name="P361" style:parent-style-name="Standard" style:list-style-name="LFO1" style:family="paragraph">
      <style:paragraph-properties fo:text-align="justify" fo:margin-top="0.0694in" fo:margin-bottom="0.0694in"/>
    </style:style>
    <style:style style:name="T362" style:parent-style-name="Fonteparág.padrão" style:family="text">
      <style:text-properties fo:font-size="12pt" style:font-size-asian="12pt" style:font-size-complex="12pt"/>
    </style:style>
    <style:style style:name="P363"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364"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365"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366" style:parent-style-name="Standard" style:family="paragraph">
      <style:paragraph-properties fo:text-align="justify" fo:margin-top="0.0694in" fo:margin-bottom="0.0694in"/>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weight="bold" style:font-weight-asian="bold" style:font-weight-complex="bold"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Standard" style:family="paragraph">
      <style:paragraph-properties fo:text-align="justify" fo:margin-top="0.0694in" fo:margin-bottom="0.0694in"/>
      <style:text-properties fo:font-size="12pt" style:font-size-asian="12pt" style:font-size-complex="12pt"/>
    </style:style>
    <style:style style:name="P372" style:parent-style-name="Textbody" style:family="paragraph">
      <style:paragraph-properties fo:text-align="justify" fo:margin-top="0.0694in" fo:margin-bottom="0.0694in" fo:margin-left="1.759in">
        <style:tab-stops/>
      </style:paragraph-properties>
    </style:style>
    <style:style style:name="T373" style:parent-style-name="Fonteparág.padrão" style:family="text">
      <style:text-properties style:font-name="Arial" fo:color="#000000" fo:font-size="12pt" style:font-size-asian="12pt" style:font-size-complex="12pt"/>
    </style:style>
    <style:style style:name="T374" style:parent-style-name="Fonteparág.padrão" style:family="text">
      <style:text-properties style:font-name="Arial" fo:color="#000000" fo:font-size="12pt" style:font-size-asian="12pt" style:font-size-complex="12pt"/>
    </style:style>
    <style:style style:name="T375" style:parent-style-name="Fonteparág.padrão" style:family="text">
      <style:text-properties style:font-name="Arial" fo:color="#000000" style:text-position="33.3% 100%" fo:font-size="12pt" style:font-size-asian="12pt" style:font-size-complex="12pt" style:text-underline-type="single" style:text-underline-style="solid" style:text-underline-width="auto" style:text-underline-mode="continuous"/>
    </style:style>
    <style:style style:name="T376" style:parent-style-name="Fonteparág.padrão" style:family="text">
      <style:text-properties style:font-name="Arial" fo:color="#000000" fo:font-size="12pt" style:font-size-asian="12pt" style:font-size-complex="12pt"/>
    </style:style>
    <style:style style:name="T377" style:parent-style-name="Fonteparág.padrão" style:family="text">
      <style:text-properties style:font-name="Arial" fo:color="#000000" fo:font-size="12pt" style:font-size-asian="12pt" style:font-size-complex="12pt"/>
    </style:style>
    <style:style style:name="T378" style:parent-style-name="Fonteparág.padrão" style:family="text">
      <style:text-properties style:font-name="Arial" fo:font-weight="bold" style:font-weight-asian="bold" style:font-weight-complex="bold" fo:color="#000000" fo:font-size="12pt" style:font-size-asian="12pt" style:font-size-complex="12pt"/>
    </style:style>
    <style:style style:name="T379" style:parent-style-name="Fonteparág.padrão" style:family="text">
      <style:text-properties style:font-name="Arial" fo:color="#000000" fo:font-size="12pt" style:font-size-asian="12pt" style:font-size-complex="12pt"/>
    </style:style>
    <style:style style:name="P380" style:parent-style-name="Textbody" style:family="paragraph">
      <style:paragraph-properties fo:text-align="justify" fo:margin-top="0.0694in" fo:margin-bottom="0.0694in" fo:margin-left="1.3888in">
        <style:tab-stops/>
      </style:paragraph-properties>
    </style:style>
    <style:style style:name="T381" style:parent-style-name="Fonteparág.padrão" style:family="text">
      <style:text-properties fo:color="#000000" fo:font-size="12pt" style:font-size-asian="12pt" style:font-size-complex="12pt"/>
    </style:style>
    <style:style style:name="T382" style:parent-style-name="Fonteparág.padrão" style:family="text">
      <style:text-properties style:font-name="Arial" fo:color="#000000" style:font-size-complex="12pt"/>
    </style:style>
    <style:style style:name="T383" style:parent-style-name="Fonteparág.padrão" style:family="text">
      <style:text-properties style:font-name="Arial" fo:color="#000000" style:font-size-complex="12pt"/>
    </style:style>
    <style:style style:name="T384" style:parent-style-name="Fonteparág.padrão" style:family="text">
      <style:text-properties style:font-name="Arial" fo:color="#000000" style:text-position="35% 100%" style:font-size-complex="12pt" style:text-underline-type="single" style:text-underline-style="solid" style:text-underline-width="auto" style:text-underline-mode="continuous"/>
    </style:style>
    <style:style style:name="T385" style:parent-style-name="Fonteparág.padrão" style:family="text">
      <style:text-properties style:font-name="Arial" fo:color="#000000" style:font-size-complex="12pt"/>
    </style:style>
    <style:style style:name="P386" style:parent-style-name="Standard" style:family="paragraph">
      <style:paragraph-properties fo:text-align="justify" fo:margin-top="0.0694in" fo:margin-bottom="0.0694in"/>
      <style:text-properties fo:font-size="14pt" style:font-size-asian="14pt" style:font-size-complex="12pt"/>
    </style:style>
    <style:style style:name="P387" style:parent-style-name="Standard" style:family="paragraph">
      <style:paragraph-properties fo:text-align="justify" fo:margin-top="0.0694in" fo:margin-bottom="0.0694in"/>
    </style:style>
    <style:style style:name="T388" style:parent-style-name="Fonteparág.padrão" style:family="text">
      <style:text-properties fo:font-weight="bold" style:font-weight-asian="bold" style:font-weight-complex="bold" fo:font-size="14pt" style:font-size-asian="14pt" style:font-size-complex="12pt"/>
    </style:style>
    <style:style style:name="T389" style:parent-style-name="Fonteparág.padrão" style:family="text">
      <style:text-properties fo:font-weight="bold" style:font-weight-asian="bold" style:font-weight-complex="bold" fo:font-size="14pt" style:font-size-asian="14pt" style:font-size-complex="12pt"/>
    </style:style>
    <style:style style:name="P390" style:parent-style-name="Standard" style:family="paragraph">
      <style:paragraph-properties fo:text-align="justify" fo:margin-top="0.0694in" fo:margin-bottom="0.0694in"/>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weight="bold" style:font-weight-asian="bold" style:font-weight-complex="bold" fo:font-size="13pt" style:font-size-asian="13pt" style:font-size-complex="13pt"/>
    </style:style>
    <style:style style:name="T395" style:parent-style-name="Fonteparág.padrão" style:family="text">
      <style:text-properties style:font-weight-complex="bold" fo:font-size="13pt" style:font-size-asian="13pt" style:font-size-complex="13pt"/>
    </style:style>
    <style:style style:name="T396" style:parent-style-name="Fonteparág.padrão" style:family="text">
      <style:text-properties style:font-weight-complex="bold" fo:font-size="13pt" style:font-size-asian="13pt" style:font-size-complex="13pt"/>
    </style:style>
    <style:style style:name="P397" style:parent-style-name="Standard" style:family="paragraph">
      <style:paragraph-properties fo:text-align="justify" fo:margin-top="0.0694in" fo:margin-bottom="0.0694in" fo:margin-left="1.7826in">
        <style:tab-stops/>
      </style:paragraph-properties>
      <style:text-properties style:font-name="Arial" style:font-size-complex="12pt"/>
    </style:style>
    <style:style style:name="P398" style:parent-style-name="Standard" style:family="paragraph">
      <style:paragraph-properties fo:text-align="justify" fo:margin-top="0.0694in" fo:margin-bottom="0.0694in" fo:margin-left="1.7826in">
        <style:tab-stops/>
      </style:paragraph-properties>
      <style:text-properties style:font-name="Arial" style:font-size-complex="12pt"/>
    </style:style>
    <style:style style:name="P399" style:parent-style-name="Standard" style:family="paragraph">
      <style:paragraph-properties fo:text-align="justify" fo:margin-top="0.0694in" fo:margin-bottom="0.0694in" fo:margin-left="1.7826in">
        <style:tab-stops/>
      </style:paragraph-properties>
    </style:style>
    <style:style style:name="P400" style:parent-style-name="Standard" style:family="paragraph">
      <style:paragraph-properties fo:text-align="justify" fo:margin-top="0.0694in" fo:margin-bottom="0.0694in" fo:margin-left="1.7826in">
        <style:tab-stops/>
      </style:paragraph-properties>
    </style:style>
    <style:style style:name="P401"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02" style:parent-style-name="Textbody" style:family="paragraph">
      <style:paragraph-properties fo:text-align="justify" fo:margin-top="0.0694in" fo:margin-bottom="0.0694in"/>
      <style:text-properties fo:color="#000000" fo:font-size="12pt" style:font-size-asian="12pt" style:font-size-complex="12pt"/>
    </style:style>
    <style:style style:name="P403" style:parent-style-name="Textbody" style:family="paragraph">
      <style:paragraph-properties fo:text-align="justify" fo:margin-top="0.0694in" fo:margin-bottom="0.0694in" fo:margin-left="1.7708in">
        <style:tab-stops/>
      </style:paragraph-properties>
    </style:style>
    <style:style style:name="T404" style:parent-style-name="Fonteparág.padrão" style:family="text">
      <style:text-properties style:font-name="Arial" fo:color="#000000" style:font-size-complex="12pt"/>
    </style:style>
    <style:style style:name="T405" style:parent-style-name="Fonteparág.padrão" style:family="text">
      <style:text-properties style:font-name="Arial" fo:color="#000000" style:font-size-complex="12pt"/>
    </style:style>
    <style:style style:name="P406" style:parent-style-name="Textbody" style:family="paragraph">
      <style:paragraph-properties fo:text-align="justify" fo:margin-left="1.7708in">
        <style:tab-stops/>
      </style:paragraph-properties>
    </style:style>
    <style:style style:name="T407" style:parent-style-name="Fonteparág.padrão" style:family="text">
      <style:text-properties style:font-name="Arial" fo:color="#000000"/>
    </style:style>
    <style:style style:name="T408" style:parent-style-name="Fonteparág.padrão" style:family="text">
      <style:text-properties style:font-name="Arial" fo:color="#000000" style:text-position="35% 100%" style:text-underline-type="single" style:text-underline-style="solid" style:text-underline-width="auto" style:text-underline-mode="continuous"/>
    </style:style>
    <style:style style:name="T409" style:parent-style-name="Fonteparág.padrão" style:family="text">
      <style:text-properties style:font-name="Arial" fo:color="#000000"/>
    </style:style>
    <style:style style:name="T410" style:parent-style-name="Fonteparág.padrão" style:family="text">
      <style:text-properties style:font-name="Arial" fo:color="#000000"/>
    </style:style>
    <style:style style:name="P411" style:parent-style-name="Textbody" style:family="paragraph">
      <style:paragraph-properties fo:text-align="justify" fo:margin-left="1.7708in">
        <style:tab-stops/>
      </style:paragraph-properties>
    </style:style>
    <style:style style:name="T412" style:parent-style-name="Fonteparág.padrão" style:family="text">
      <style:text-properties style:font-name="Arial" fo:color="#000000"/>
    </style:style>
    <style:style style:name="T413" style:parent-style-name="Fonteparág.padrão" style:family="text">
      <style:text-properties style:font-name="Arial" fo:color="#000000" style:text-position="35% 100%" style:text-underline-type="single" style:text-underline-style="solid" style:text-underline-width="auto" style:text-underline-mode="continuous"/>
    </style:style>
    <style:style style:name="T414" style:parent-style-name="Fonteparág.padrão" style:family="text">
      <style:text-properties style:font-name="Arial" fo:color="#000000"/>
    </style:style>
    <style:style style:name="T415" style:parent-style-name="Fonteparág.padrão" style:family="text">
      <style:text-properties style:font-name="Arial" fo:color="#000000"/>
    </style:style>
    <style:style style:name="P416" style:parent-style-name="Standard" style:family="paragraph">
      <style:paragraph-properties fo:text-align="justify" fo:margin-top="0.0694in" fo:margin-bottom="0.0694in"/>
      <style:text-properties fo:font-size="12pt" style:font-size-asian="12pt" style:font-size-complex="12pt"/>
    </style:style>
    <style:style style:name="P417" style:parent-style-name="Standard" style:family="paragraph">
      <style:paragraph-properties fo:text-align="justify" fo:margin-top="0.0694in" fo:margin-bottom="0.0694in"/>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420" style:parent-style-name="Fonteparág.padrão" style:family="text">
      <style:text-properties fo:font-size="12pt" style:font-size-asian="12pt" style:font-size-complex="12pt"/>
    </style:style>
    <style:style style:name="P421" style:parent-style-name="Standard" style:family="paragraph">
      <style:paragraph-properties fo:text-align="justify" fo:margin-top="0.0694in" fo:margin-bottom="0.0694in"/>
      <style:text-properties fo:font-size="12pt" style:font-size-asian="12pt" style:font-size-complex="12pt"/>
    </style:style>
    <style:style style:name="P422" style:parent-style-name="Standard" style:family="paragraph">
      <style:paragraph-properties fo:text-align="justify" fo:margin-top="0.0694in" fo:margin-bottom="0.0694in"/>
      <style:text-properties fo:font-size="12pt" style:font-size-asian="12pt" style:font-size-complex="12pt"/>
    </style:style>
    <style:style style:name="P423"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24" style:parent-style-name="Standard" style:family="paragraph">
      <style:paragraph-properties fo:text-align="justify" fo:margin-top="0.0694in" fo:margin-bottom="0.0694in"/>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fo:background-color="#FFFFFF"/>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weight="bold" style:font-weight-asian="bold" fo:font-size="14pt" style:font-size-asian="14pt" style:font-size-complex="12pt"/>
    </style:style>
    <style:style style:name="T430" style:parent-style-name="Fonteparág.padrão" style:family="text">
      <style:text-properties fo:font-weight="bold" style:font-weight-asian="bold" style:font-weight-complex="bold" fo:font-size="14pt" style:font-size-asian="14pt" style:font-size-complex="12pt"/>
    </style:style>
    <style:style style:name="T431" style:parent-style-name="Fonteparág.padrão" style:family="text">
      <style:text-properties fo:font-weight="bold" style:font-weight-asian="bold" fo:font-size="14pt" style:font-size-asian="14pt" style:font-size-complex="12pt"/>
    </style:style>
    <style:style style:name="P432" style:parent-style-name="Standard" style:family="paragraph">
      <style:paragraph-properties fo:text-align="justify" fo:margin-top="0.0694in" fo:margin-bottom="0.0694in"/>
      <style:text-properties fo:font-size="12pt" style:font-size-asian="12pt" style:font-size-complex="12pt"/>
    </style:style>
    <style:style style:name="P433" style:parent-style-name="Standard" style:family="paragraph">
      <style:paragraph-properties fo:text-align="justify" fo:margin-top="0.0694in" fo:margin-bottom="0.0694in"/>
      <style:text-properties fo:font-size="12pt" style:font-size-asian="12pt" style:font-size-complex="12pt"/>
    </style:style>
    <style:style style:name="P434" style:parent-style-name="Standard" style:family="paragraph">
      <style:paragraph-properties fo:text-align="justify" fo:margin-top="0.0694in" fo:margin-bottom="0.0694in"/>
      <style:text-properties fo:font-weight="bold" style:font-weight-asian="bold" fo:font-size="14pt" style:font-size-asian="14pt" style:font-size-complex="12pt"/>
    </style:style>
    <style:style style:name="P435" style:parent-style-name="Standard" style:family="paragraph">
      <style:paragraph-properties fo:text-align="justify" fo:margin-top="0.0694in" fo:margin-bottom="0.0694in"/>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weight="bold" style:font-weight-asian="bold"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tyle="italic" style:font-style-asian="italic" fo:font-size="12pt" style:font-size-asian="12pt" style:font-size-complex="12pt"/>
    </style:style>
    <style:style style:name="T442" style:parent-style-name="Fonteparág.padrão" style:family="text">
      <style:text-properties fo:font-size="12pt" style:font-size-asian="12pt" style:font-size-complex="12pt"/>
    </style:style>
    <style:style style:name="P443" style:parent-style-name="Standard" style:family="paragraph">
      <style:paragraph-properties fo:text-align="justify" fo:margin-top="0.0694in" fo:margin-bottom="0.0694in"/>
      <style:text-properties fo:font-size="12pt" style:font-size-asian="12pt" style:font-size-complex="12pt"/>
    </style:style>
    <style:style style:name="P444" style:parent-style-name="Textbody" style:family="paragraph">
      <style:paragraph-properties fo:text-align="justify" fo:margin-top="0.0694in" fo:margin-bottom="0.0694in" fo:margin-left="1.7826in">
        <style:tab-stops/>
      </style:paragraph-properties>
    </style:style>
    <style:style style:name="T445" style:parent-style-name="Fonteparág.padrão" style:family="text">
      <style:text-properties fo:color="#000000" fo:font-size="12pt" style:font-size-asian="12pt" style:font-size-complex="12pt"/>
    </style:style>
    <style:style style:name="T446" style:parent-style-name="Fonteparág.padrão" style:family="text">
      <style:text-properties style:font-name="Arial" fo:color="#000000" style:font-size-complex="12pt"/>
    </style:style>
    <style:style style:name="P447" style:parent-style-name="Textbody" style:family="paragraph">
      <style:paragraph-properties fo:text-align="justify" fo:margin-left="1.7826in">
        <style:tab-stops/>
      </style:paragraph-properties>
    </style:style>
    <style:style style:name="T448" style:parent-style-name="Fonteparág.padrão" style:family="text">
      <style:text-properties style:font-name="Arial" fo:color="#000000"/>
    </style:style>
    <style:style style:name="T449" style:parent-style-name="Fonteparág.padrão" style:family="text">
      <style:text-properties style:font-name="Arial" fo:color="#000000" style:text-position="35% 100%" style:text-underline-type="single" style:text-underline-style="solid" style:text-underline-width="auto" style:text-underline-mode="continuous"/>
    </style:style>
    <style:style style:name="T450" style:parent-style-name="Fonteparág.padrão" style:family="text">
      <style:text-properties style:font-name="Arial" fo:color="#000000"/>
    </style:style>
    <style:style style:name="T451" style:parent-style-name="Fonteparág.padrão" style:family="text">
      <style:text-properties style:font-name="Arial" fo:color="#000000"/>
    </style:style>
    <style:style style:name="P452" style:parent-style-name="Standard" style:family="paragraph">
      <style:paragraph-properties fo:text-align="justify" fo:margin-top="0.0694in" fo:margin-bottom="0.0694in"/>
      <style:text-properties fo:font-size="12pt" style:font-size-asian="12pt" style:font-size-complex="12pt"/>
    </style:style>
    <style:style style:name="P453" style:parent-style-name="Standard" style:family="paragraph">
      <style:paragraph-properties fo:text-align="justify" fo:margin-top="0.0694in" fo:margin-bottom="0.0694in"/>
      <style:text-properties fo:font-size="14pt" style:font-size-asian="14pt" style:font-size-complex="14pt"/>
    </style:style>
    <style:style style:name="P454" style:parent-style-name="Standard" style:family="paragraph">
      <style:paragraph-properties fo:text-align="justify" fo:margin-top="0.0694in" fo:margin-bottom="0.0694in"/>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size="12pt" style:font-size-asian="12pt" style:font-size-complex="12pt"/>
    </style:style>
    <style:style style:name="P457" style:parent-style-name="Standard" style:family="paragraph">
      <style:paragraph-properties fo:text-align="justify" fo:margin-top="0.0694in" fo:margin-bottom="0.0694in"/>
      <style:text-properties fo:font-size="12pt" style:font-size-asian="12pt" style:font-size-complex="12pt"/>
    </style:style>
    <style:style style:name="P458" style:parent-style-name="Standard" style:family="paragraph">
      <style:paragraph-properties fo:text-align="justify" fo:margin-top="0.0694in" fo:margin-bottom="0.0694in"/>
      <style:text-properties fo:font-size="12pt" style:font-size-asian="12pt" style:font-size-complex="12pt"/>
    </style:style>
    <style:style style:name="P459" style:parent-style-name="Standard" style:family="paragraph">
      <style:paragraph-properties fo:text-align="justify" fo:margin-top="0.0694in" fo:margin-bottom="0.0694in"/>
      <style:text-properties fo:font-size="14pt" style:font-size-asian="14pt" style:font-size-complex="12pt"/>
    </style:style>
    <style:style style:name="P460" style:parent-style-name="Standard" style:family="paragraph">
      <style:paragraph-properties fo:text-align="justify" fo:margin-top="0.0694in" fo:margin-bottom="0.0694in"/>
      <style:text-properties fo:font-size="14pt" style:font-size-asian="14pt" style:font-size-complex="12pt"/>
    </style:style>
    <style:style style:name="P461" style:parent-style-name="Standard" style:family="paragraph">
      <style:paragraph-properties fo:text-align="justify" fo:margin-top="0.0694in" fo:margin-bottom="0.0694in"/>
      <style:text-properties fo:font-size="12pt" style:font-size-asian="12pt" style:font-size-complex="12pt"/>
    </style:style>
    <style:style style:name="P462"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63" style:parent-style-name="Standard" style:family="paragraph">
      <style:paragraph-properties fo:text-align="justify" fo:margin-top="0.0694in" fo:margin-bottom="0.0694in"/>
    </style:style>
    <style:style style:name="T464" style:parent-style-name="Fonteparág.padrão" style:family="text">
      <style:text-properties fo:font-weight="bold" style:font-weight-asian="bold" style:font-weight-complex="bold"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7"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weight="bold" style:font-weight-asian="bold" fo:font-size="16pt" style:font-size-asian="16pt" style:font-size-complex="16pt"/>
    </style:style>
    <style:style style:name="T471" style:parent-style-name="Fonteparág.padrão" style:family="text">
      <style:text-properties fo:font-size="12pt" style:font-size-asian="12pt" style:font-size-complex="12pt"/>
    </style:style>
    <style:style style:name="P472" style:parent-style-name="Standard" style:family="paragraph">
      <style:paragraph-properties fo:text-align="justify" fo:margin-top="0.0694in" fo:margin-bottom="0.0694in"/>
      <style:text-properties fo:font-size="12pt" style:font-size-asian="12pt" style:font-size-complex="12pt"/>
    </style:style>
    <style:style style:name="P473"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74"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75" style:parent-style-name="Standard" style:family="paragraph">
      <style:paragraph-properties fo:text-align="justify" fo:margin-top="0.0694in" fo:margin-bottom="0.0694in"/>
      <style:text-properties fo:font-size="12pt" style:font-size-asian="12pt" style:font-size-complex="12pt"/>
    </style:style>
    <style:style style:name="P476" style:parent-style-name="Standard" style:family="paragraph">
      <style:paragraph-properties fo:text-align="justify" fo:margin-top="0.0694in" fo:margin-bottom="0.0694in"/>
      <style:text-properties fo:font-size="12pt" style:font-size-asian="12pt" style:font-size-complex="12pt"/>
    </style:style>
    <style:style style:name="P477" style:parent-style-name="Standard" style:family="paragraph">
      <style:paragraph-properties fo:text-align="justify" fo:margin-top="0.0694in" fo:margin-bottom="0.0694in" fo:margin-left="1.7708in">
        <style:tab-stops/>
      </style:paragraph-properties>
    </style:style>
    <style:style style:name="T478" style:parent-style-name="Fonteparág.padrão" style:family="text">
      <style:text-properties style:font-name="Arial" fo:color="#000000" style:font-size-complex="12pt"/>
    </style:style>
    <style:style style:name="T479" style:parent-style-name="Fonteparág.padrão" style:family="text">
      <style:text-properties style:font-name="Arial" fo:color="#000000" style:text-position="35% 100%" style:font-size-complex="12pt" style:text-underline-type="single" style:text-underline-style="solid" style:text-underline-width="auto" style:text-underline-mode="continuous"/>
    </style:style>
    <style:style style:name="T480" style:parent-style-name="Fonteparág.padrão" style:family="text">
      <style:text-properties style:font-name="Arial" fo:color="#000000" style:font-size-complex="12pt"/>
    </style:style>
    <style:style style:name="P481"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482"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483" style:parent-style-name="Standard" style:family="paragraph">
      <style:paragraph-properties fo:text-align="justify" fo:margin-top="0.0694in" fo:margin-bottom="0.0694in"/>
      <style:text-properties fo:font-weight="bold" style:font-weight-asian="bold" fo:font-size="14pt" style:font-size-asian="14pt" style:font-size-complex="12pt" style:text-underline-type="single" style:text-underline-style="solid" style:text-underline-width="auto" style:text-underline-mode="continuous"/>
    </style:style>
    <style:style style:name="P484" style:parent-style-name="Standard" style:family="paragraph">
      <style:paragraph-properties fo:text-align="justify" fo:margin-top="0.0694in" fo:margin-bottom="0.0694in"/>
      <style:text-properties fo:font-size="12pt" style:font-size-asian="12pt" style:font-size-complex="12pt"/>
    </style:style>
    <style:style style:name="P485"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86" style:parent-style-name="Standard" style:family="paragraph">
      <style:paragraph-properties fo:text-align="justify" fo:margin-top="0.0694in" fo:margin-bottom="0.0694in"/>
      <style:text-properties fo:font-size="12pt" style:font-size-asian="12pt" style:font-size-complex="12pt"/>
    </style:style>
    <style:style style:name="P487" style:parent-style-name="Standard" style:family="paragraph">
      <style:paragraph-properties fo:text-align="justify" fo:margin-top="0.0694in" fo:margin-bottom="0.0694in"/>
      <style:text-properties fo:font-size="12pt" style:font-size-asian="12pt" style:font-size-complex="12pt"/>
    </style:style>
    <style:style style:name="P488" style:parent-style-name="Standard" style:family="paragraph">
      <style:paragraph-properties fo:text-align="justify" fo:margin-top="0.0694in" fo:margin-bottom="0.0694in" fo:margin-left="1.3312in" fo:text-indent="0.0118in">
        <style:tab-stops/>
      </style:paragraph-properties>
      <style:text-properties style:font-name="Arial" style:font-size-complex="12pt"/>
    </style:style>
    <style:style style:name="P489" style:parent-style-name="Standard" style:family="paragraph">
      <style:paragraph-properties fo:text-align="justify" fo:margin-top="0.0694in" fo:margin-bottom="0.0694in" fo:margin-left="1.3312in" fo:text-indent="0.0118in">
        <style:tab-stops/>
      </style:paragraph-properties>
    </style:style>
    <style:style style:name="P490" style:parent-style-name="Standard" style:family="paragraph">
      <style:paragraph-properties fo:text-align="justify" fo:margin-top="0.0694in" fo:margin-bottom="0.0694in"/>
    </style:style>
    <style:style style:name="T491" style:parent-style-name="Fonteparág.padrão" style:family="text">
      <style:text-properties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weight="bold" style:font-weight-asian="bold" style:font-weight-complex="bold" fo:font-size="13pt" style:font-size-asian="13pt" style:font-size-complex="13pt"/>
    </style:style>
    <style:style style:name="T495" style:parent-style-name="Fonteparág.padrão" style:family="text">
      <style:text-properties fo:font-weight="bold" style:font-weight-asian="bold" style:font-weight-complex="bold" fo:font-size="13pt" style:font-size-asian="13pt" style:font-size-complex="13pt"/>
    </style:style>
    <style:style style:name="T496" style:parent-style-name="Fonteparág.padrão" style:family="text">
      <style:text-properties fo:font-weight="bold" style:font-weight-asian="bold" style:font-weight-complex="bold" fo:font-style="italic" style:font-style-asian="italic" fo:font-size="13pt" style:font-size-asian="13pt" style:font-size-complex="13pt"/>
    </style:style>
    <style:style style:name="T497" style:parent-style-name="Fonteparág.padrão" style:family="text">
      <style:text-properties fo:font-weight="bold" style:font-weight-asian="bold" style:font-weight-complex="bold" fo:font-size="13pt" style:font-size-asian="13pt" style:font-size-complex="13pt"/>
    </style:style>
    <style:style style:name="T498" style:parent-style-name="Fonteparág.padrão" style:family="text">
      <style:text-properties fo:font-weight="bold" style:font-weight-asian="bold" style:font-weight-complex="bold" fo:font-style="italic" style:font-style-asian="italic" fo:font-size="13pt" style:font-size-asian="13pt" style:font-size-complex="13pt"/>
    </style:style>
    <style:style style:name="T499" style:parent-style-name="Fonteparág.padrão" style:family="text">
      <style:text-properties fo:font-weight="bold" style:font-weight-asian="bold" style:font-weight-complex="bold" fo:font-size="13pt" style:font-size-asian="13pt" style:font-size-complex="13pt"/>
    </style:style>
    <style:style style:name="T500" style:parent-style-name="Fonteparág.padrão" style:family="text">
      <style:text-properties fo:font-size="12pt" style:font-size-asian="12pt" style:font-size-complex="12pt"/>
    </style:style>
    <style:style style:name="P501" style:parent-style-name="Standard" style:family="paragraph">
      <style:paragraph-properties fo:text-align="justify" fo:margin-top="0.0694in" fo:margin-bottom="0.0694in"/>
      <style:text-properties fo:font-size="12pt" style:font-size-asian="12pt" style:font-size-complex="12pt"/>
    </style:style>
    <style:style style:name="P502" style:parent-style-name="Standard" style:family="paragraph">
      <style:paragraph-properties fo:text-align="justify" fo:margin-top="0.0694in" fo:margin-bottom="0.0694in" fo:margin-left="1.3423in">
        <style:tab-stops/>
      </style:paragraph-properties>
    </style:style>
    <style:style style:name="T503" style:parent-style-name="Fonteparág.padrão" style:family="text">
      <style:text-properties style:font-name="Arial" style:font-size-complex="12pt"/>
    </style:style>
    <style:style style:name="T504" style:parent-style-name="Fonteparág.padrão" style:family="text">
      <style:text-properties style:font-name="Arial" style:font-size-complex="12pt"/>
    </style:style>
    <style:style style:name="P505"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506"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507"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50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5pt"/>
    </style:style>
    <style:style style:name="P509" style:parent-style-name="Standard" style:family="paragraph">
      <style:paragraph-properties fo:text-align="justify" fo:margin-top="0.0694in" fo:margin-bottom="0.0694in"/>
    </style:style>
    <style:style style:name="T510" style:parent-style-name="Fonteparág.padrão" style:family="text">
      <style:text-properties fo:font-weight="bold" style:font-weight-asian="bold" style:font-weight-complex="bold" fo:font-size="14pt" style:font-size-asian="14pt" style:font-size-complex="15pt"/>
    </style:style>
    <style:style style:name="T511" style:parent-style-name="Fonteparág.padrão" style:family="text">
      <style:text-properties fo:font-weight="bold" style:font-weight-asian="bold" style:font-weight-complex="bold" fo:font-size="15pt" style:font-size-asian="15pt" style:font-size-complex="15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font-weight="bold" style:font-weight-asian="bold" style:font-weight-complex="bold" fo:font-size="12pt" style:font-size-asian="12pt" style:font-size-complex="12pt"/>
    </style:style>
    <style:style style:name="T516" style:parent-style-name="Fonteparág.padrão" style:family="text">
      <style:text-properties fo:font-weight="bold" style:font-weight-asian="bold" style:font-weight-complex="bold" fo:font-size="12pt" style:font-size-asian="12pt" style:font-size-complex="12pt"/>
    </style:style>
    <style:style style:name="T517" style:parent-style-name="Fonteparág.padrão" style:family="text">
      <style:text-properties fo:font-weight="bold" style:font-weight-asian="bold" style:font-weight-complex="bold" fo:font-size="12pt" style:font-size-asian="12pt" style:font-size-complex="12pt"/>
    </style:style>
    <style:style style:name="T518" style:parent-style-name="Fonteparág.padrão" style:family="text">
      <style:text-properties fo:font-weight="bold" style:font-weight-asian="bold" style:font-weight-complex="bold" fo:font-size="12pt" style:font-size-asian="12pt" style:font-size-complex="12pt" fo:background-color="#FFFFFF"/>
    </style:style>
    <style:style style:name="T519" style:parent-style-name="Fonteparág.padrão" style:family="text">
      <style:text-properties fo:font-weight="bold" style:font-weight-asian="bold" style:font-weight-complex="bold" fo:font-size="12pt" style:font-size-asian="12pt" style:font-size-complex="12pt"/>
    </style:style>
    <style:style style:name="P520"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6pt"/>
    </style:style>
    <style:style style:name="P521"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6pt"/>
    </style:style>
    <style:style style:name="P522"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6pt"/>
    </style:style>
    <style:style style:name="P523" style:parent-style-name="Standard" style:family="paragraph">
      <style:paragraph-properties fo:text-align="justify" fo:margin-top="0.0694in" fo:margin-bottom="0.0694in"/>
      <style:text-properties fo:font-weight="bold" style:font-weight-asian="bold" style:font-weight-complex="bold" fo:font-size="16pt" style:font-size-asian="16pt" style:font-size-complex="16pt"/>
    </style:style>
    <style:style style:name="P524"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6pt"/>
    </style:style>
    <style:style style:name="P525"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26"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27" style:parent-style-name="Standard" style:list-style-name="LFO2" style:family="paragraph">
      <style:paragraph-properties fo:text-align="justify" fo:margin-top="0.0694in" fo:margin-bottom="0.0694in"/>
    </style:style>
    <style:style style:name="T528" style:parent-style-name="Fonteparág.padrão" style:family="text">
      <style:text-properties fo:font-weight="bold" style:font-weight-asian="bold" style:font-weight-complex="bold" fo:font-size="12pt" style:font-size-asian="12pt" style:font-size-complex="12pt"/>
    </style:style>
    <style:style style:name="T529" style:parent-style-name="Fonteparág.padrão" style:family="text">
      <style:text-properties fo:font-weight="bold" style:font-weight-asian="bold" style:font-weight-complex="bold" fo:font-size="12pt" style:font-size-asian="12pt" style:font-size-complex="12pt"/>
    </style:style>
    <style:style style:name="T530" style:parent-style-name="Fonteparág.padrão" style:family="text">
      <style:text-properties fo:font-weight="bold" style:font-weight-asian="bold" style:font-weight-complex="bold" fo:font-size="12pt" style:font-size-asian="12pt" style:font-size-complex="12pt"/>
    </style:style>
    <style:style style:name="P531" style:parent-style-name="Standard" style:list-style-name="LFO2" style:family="paragraph">
      <style:paragraph-properties fo:text-align="justify" fo:margin-top="0.0694in" fo:margin-bottom="0.0694in"/>
    </style:style>
    <style:style style:name="T532" style:parent-style-name="Fonteparág.padrão" style:family="text">
      <style:text-properties fo:font-weight="bold" style:font-weight-asian="bold" style:font-weight-complex="bold" fo:font-size="12pt" style:font-size-asian="12pt" style:font-size-complex="12pt"/>
    </style:style>
    <style:style style:name="T533" style:parent-style-name="Fonteparág.padrão" style:family="text">
      <style:text-properties fo:font-weight="bold" style:font-weight-asian="bold" style:font-weight-complex="bold" fo:font-size="12pt" style:font-size-asian="12pt" style:font-size-complex="12pt" fo:background-color="#FFFFFF"/>
    </style:style>
    <style:style style:name="T534" style:parent-style-name="Fonteparág.padrão" style:family="text">
      <style:text-properties fo:font-weight="bold" style:font-weight-asian="bold" style:font-weight-complex="bold" fo:font-size="12pt" style:font-size-asian="12pt" style:font-size-complex="12pt" fo:background-color="#FFFFFF"/>
    </style:style>
    <style:style style:name="T535" style:parent-style-name="Fonteparág.padrão" style:family="text">
      <style:text-properties fo:font-weight="bold" style:font-weight-asian="bold" style:font-weight-complex="bold" fo:font-size="12pt" style:font-size-asian="12pt" style:font-size-complex="12pt"/>
    </style:style>
    <style:style style:name="P536"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37"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3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539" style:parent-style-name="Standard" style:family="paragraph">
      <style:paragraph-properties fo:text-align="justify" fo:margin-top="0.0694in" fo:margin-bottom="0.0694in"/>
    </style:style>
    <style:style style:name="T540" style:parent-style-name="Fonteparág.padrão" style:family="text">
      <style:text-properties fo:font-weight="bold" style:font-weight-asian="bold" style:font-weight-complex="bold" fo:font-size="12pt" style:font-size-asian="12pt" style:font-size-complex="12pt"/>
    </style:style>
    <style:style style:name="T541" style:parent-style-name="Fonteparág.padrão" style:family="text">
      <style:text-properties fo:font-weight="bold" style:font-weight-asian="bold" style:font-weight-complex="bold" fo:font-size="12pt" style:font-size-asian="12pt" style:font-size-complex="12pt"/>
    </style:style>
    <style:style style:name="T542" style:parent-style-name="Fonteparág.padrão" style:family="text">
      <style:text-properties fo:font-weight="bold" style:font-weight-asian="bold" style:font-weight-complex="bold" fo:font-size="12pt" style:font-size-asian="12pt" style:font-size-complex="12pt" fo:background-color="#FFFFFF"/>
    </style:style>
    <style:style style:name="T543" style:parent-style-name="Fonteparág.padrão" style:family="text">
      <style:text-properties fo:font-weight="bold" style:font-weight-asian="bold" style:font-weight-complex="bold" fo:font-size="12pt" style:font-size-asian="12pt" style:font-size-complex="12pt"/>
    </style:style>
    <style:style style:name="T544" style:parent-style-name="Fonteparág.padrão" style:family="text">
      <style:text-properties fo:font-weight="bold" style:font-weight-asian="bold" style:font-weight-complex="bold" fo:font-size="12pt" style:font-size-asian="12pt" style:font-size-complex="12pt"/>
    </style:style>
    <style:style style:name="T545" style:parent-style-name="Fonteparág.padrão" style:family="text">
      <style:text-properties fo:font-weight="bold" style:font-weight-asian="bold" style:font-weight-complex="bold" fo:font-size="12pt" style:font-size-asian="12pt" style:font-size-complex="12pt" fo:background-color="#FFFFFF"/>
    </style:style>
    <style:style style:name="T546" style:parent-style-name="Fonteparág.padrão" style:family="text">
      <style:text-properties fo:font-weight="bold" style:font-weight-asian="bold" style:font-weight-complex="bold" fo:font-size="12pt" style:font-size-asian="12pt" style:font-size-complex="12pt"/>
    </style:style>
    <style:style style:name="T547" style:parent-style-name="Fonteparág.padrão" style:family="text">
      <style:text-properties fo:font-weight="bold" style:font-weight-asian="bold" style:font-weight-complex="bold" fo:font-size="12pt" style:font-size-asian="12pt" style:font-size-complex="12pt"/>
    </style:style>
    <style:style style:name="T548" style:parent-style-name="Fonteparág.padrão" style:family="text">
      <style:text-properties fo:font-weight="bold" style:font-weight-asian="bold" style:font-weight-complex="bold" fo:font-size="12pt" style:font-size-asian="12pt" style:font-size-complex="12pt"/>
    </style:style>
    <style:style style:name="T549" style:parent-style-name="Fonteparág.padrão" style:family="text">
      <style:text-properties fo:font-weight="bold" style:font-weight-asian="bold" style:font-weight-complex="bold" fo:font-size="12pt" style:font-size-asian="12pt" style:font-size-complex="12pt"/>
    </style:style>
    <style:style style:name="P550"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51"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52"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553"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54"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55" style:parent-style-name="Standard" style:family="paragraph">
      <style:paragraph-properties fo:text-align="justify" fo:margin-top="0.0694in" fo:margin-bottom="0.0694in"/>
    </style:style>
    <style:style style:name="T556" style:parent-style-name="Fonteparág.padrão" style:family="text">
      <style:text-properties fo:font-weight="bold" style:font-weight-asian="bold" style:font-weight-complex="bold"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weight="bold" style:font-weight-asian="bold" style:font-weight-complex="bold" fo:font-size="12pt" style:font-size-asian="12pt" style:font-size-complex="12pt"/>
    </style:style>
    <style:style style:name="T559" style:parent-style-name="Fonteparág.padrão" style:family="text">
      <style:text-properties fo:font-size="12pt" style:font-size-asian="12pt" style:font-size-complex="12pt"/>
    </style:style>
    <style:style style:name="T560" style:parent-style-name="Fonteparág.padrão" style:family="text">
      <style:text-properties fo:font-weight="bold" style:font-weight-asian="bold" style:font-weight-complex="bold" fo:font-size="12pt" style:font-size-asian="12pt" style:font-size-complex="12pt"/>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Standard" style:family="paragraph">
      <style:paragraph-properties fo:text-align="justify" fo:margin-top="0.0694in" fo:margin-bottom="0.0694in"/>
    </style:style>
    <style:style style:name="P564"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65" style:parent-style-name="Standard" style:family="paragraph">
      <style:paragraph-properties fo:text-align="justify" fo:margin-top="0.0694in" fo:margin-bottom="0.0694in"/>
    </style:style>
    <style:style style:name="T566" style:parent-style-name="Fonteparág.padrão" style:family="text">
      <style:text-properties style:font-weight-complex="bold" fo:font-size="14pt" style:font-size-asian="14pt" style:font-size-complex="12pt"/>
    </style:style>
    <style:style style:name="T567" style:parent-style-name="Fonteparág.padrão" style:family="text">
      <style:text-properties style:font-weight-complex="bold" fo:font-size="14pt" style:font-size-asian="14pt" style:font-size-complex="12pt"/>
    </style:style>
    <style:style style:name="T568" style:parent-style-name="Fonteparág.padrão" style:family="text">
      <style:text-properties style:font-weight-complex="bold" fo:font-size="14pt" style:font-size-asian="14pt" style:font-size-complex="12pt"/>
    </style:style>
    <style:style style:name="P569" style:parent-style-name="Standard" style:family="paragraph">
      <style:paragraph-properties fo:text-align="justify" fo:margin-top="0.0694in" fo:margin-bottom="0.0694in"/>
      <style:text-properties style:font-weight-complex="bold" fo:font-size="14pt" style:font-size-asian="14pt" style:font-size-complex="12pt"/>
    </style:style>
    <style:style style:name="P570" style:parent-style-name="Standard" style:family="paragraph">
      <style:paragraph-properties fo:text-align="justify" fo:margin-top="0.0694in" fo:margin-bottom="0.0694in"/>
      <style:text-properties fo:font-weight="bold" style:font-weight-asian="bold" style:font-weight-complex="bold" fo:font-size="12pt" style:font-size-asian="12pt" style:font-size-complex="12pt"/>
    </style:style>
    <style:style style:name="P571" style:parent-style-name="Standard" style:family="paragraph">
      <style:paragraph-properties fo:text-align="justify" fo:margin-top="0.0694in" fo:margin-bottom="0.0694in"/>
    </style:style>
    <style:style style:name="T572" style:parent-style-name="Fonteparág.padrão" style:family="text">
      <style:text-properties fo:font-weight="bold" style:font-weight-asian="bold" style:font-weight-complex="bold" fo:font-size="12pt" style:font-size-asian="12pt" style:font-size-complex="12pt"/>
    </style:style>
    <style:style style:name="T573" style:parent-style-name="Fonteparág.padrão" style:family="text">
      <style:text-properties fo:font-weight="bold" style:font-weight-asian="bold" style:font-weight-complex="bold" fo:font-size="12pt" style:font-size-asian="12pt" style:font-size-complex="12pt"/>
    </style:style>
    <style:style style:name="T574" style:parent-style-name="Fonteparág.padrão" style:family="text">
      <style:text-properties fo:font-weight="bold" style:font-weight-asian="bold" style:font-weight-complex="bold" fo:font-size="12pt" style:font-size-asian="12pt" style:font-size-complex="12pt"/>
    </style:style>
    <style:style style:name="T575" style:parent-style-name="Fonteparág.padrão" style:family="text">
      <style:text-properties fo:font-weight="bold" style:font-weight-asian="bold" style:font-weight-complex="bold" fo:font-size="12pt" style:font-size-asian="12pt" style:font-size-complex="12pt"/>
    </style:style>
    <style:style style:name="T576" style:parent-style-name="Fonteparág.padrão" style:family="text">
      <style:text-properties fo:font-weight="bold" style:font-weight-asian="bold" style:font-weight-complex="bold" fo:font-size="12pt" style:font-size-asian="12pt" style:font-size-complex="12pt"/>
    </style:style>
    <style:style style:name="T577" style:parent-style-name="Fonteparág.padrão" style:family="text">
      <style:text-properties fo:font-weight="bold" style:font-weight-asian="bold" style:font-weight-complex="bold" fo:font-size="12pt" style:font-size-asian="12pt" style:font-size-complex="12pt"/>
    </style:style>
    <style:style style:name="T578" style:parent-style-name="Fonteparág.padrão" style:family="text">
      <style:text-properties fo:font-weight="bold" style:font-weight-asian="bold" style:font-weight-complex="bold" fo:font-size="12pt" style:font-size-asian="12pt" style:font-size-complex="12pt"/>
    </style:style>
  </office:automatic-styles>
  <office:body>
    <office:text text:use-soft-page-breaks="true">
      <text:p text:style-name="P1">Aspectos práticos da Lei 12.403/2011.</text:p>
      <text:p text:style-name="P2"/>
      <text:p text:style-name="P3"/>
      <text:p text:style-name="P4">SOBRE O AUTOR</text:p>
      <text:p text:style-name="P5"/>
      <text:p text:style-name="P6">ADRIANO SOUSA COSTA é Delegado de Polícia do Estado de Goiás desde 2009 (Delegado Titular da 5º Delegacia de Aparecida de Goiânia).<text:s/>Exerceu, por anos, a função de Presidente de Comissão de Sindicância e Processo Administrativo Disciplinar no Governo do Distrito Federal. Além disso, foi Escrivão de Polícia no Distrito Federal. O autor possui duas especializações em áreas relacionadas com a atividade Policial (Escrivania Policial e Ciências Penais). Atualmente, é também professor Universitário (Graduação).</text:p>
      <text:p text:style-name="P7"/>
      <text:p text:style-name="P8"/>
      <text:p text:style-name="P9">INTRÓITO</text:p>
      <text:p text:style-name="P10"/>
      <text:p text:style-name="P11"><text:span text:style-name="T12">Os breves apontamentos acerca da Lei 12.403/2011 visam a dar substrato para que os Delegados de Polícia do Estado de Goiás</text:span><text:span text:style-name="T13">, em seu mourejar diário,<text:s/></text:span><text:span text:style-name="T14">dêem</text:span><text:span text:style-name="T15"><text:s/>solução, com a PERFEIÇÃO JURÍDICA que lhes é peculiar, aos casos concretos apresentados. Impende mencionar que as OPINIÕES encerradas no presente trabalho têm cunho meramente INFORMATIVO, vez que não<text:s/></text:span><text:span text:style-name="T16">visam a</text:span><text:span text:style-name="T17"><text:s/>substituir a deli</text:span><text:span text:style-name="T18">beração jurídica autônoma de cada Delegado de Polícia do Estado de Goiás.</text:span></text:p>
      <text:p text:style-name="P19"/>
      <text:p text:style-name="P20"/>
      <text:p text:style-name="P21"><text:span text:style-name="T22">FIM DA BIDIMENSIONALIDADE (PRESO X SOLTO)</text:span></text:p>
      <text:p text:style-name="P23"><text:span text:style-name="T24">No curso da investigação criminal não havia outra alternativa para o investigado: ou <text:s/>estava preso, ou estava solto. Hoje, com a sistemáti</text:span><text:span text:style-name="T25">ca preconizada pela Lei 12403/2011,<text:s/></text:span><text:span text:style-name="T26">prevêem-se</text:span><text:span text:style-name="T27"><text:s/></text:span><text:span text:style-name="T28">medidas</text:span><text:span text:style-name="T29"><text:s/>cautelares que intermedeiam os extremos: livre x preso. Assim, entre a liberdade do investigado e seu encarceramento cautelar, criou-se um rol de<text:s/></text:span><text:span text:style-name="T30">medidas</text:span><text:span text:style-name="T31"><text:s/>que podem ser utilizadas para LIMITAR A LIBERDA</text:span><text:span text:style-name="T32">DE PESSOAL do investigado.<text:s/></text:span><text:span text:style-name="T33">Dentre essas medidas</text:span><text:span text:style-name="T34">, a autoridade policial escolherá em sua representação a que melhor lhe aprouver, conforme o binômio NECESSIDADE e <text:s/>ADEQUAÇÃO. Deve o Delegado de Polícia mencionar expressamente NA REPRESENTAÇÃO a cautelar req</text:span><text:span text:style-name="T35">uerida, fundamentando o porquê da adequação de tal<text:s/></text:span><text:span text:style-name="T36">medida,</text:span><text:span text:style-name="T37"><text:s/>sob pena de indeferimento judicial. Lembre-se que a regra é que o juiz não pode conceder de ofício qualquer<text:s/></text:span><text:span text:style-name="T38">medida</text:span><text:span text:style-name="T39"><text:s/>cautelar na fase POLICIAL, por isso, eventual representação inadequada pode gerar<text:s/></text:span><text:span text:style-name="T40">o indeferimento cabal da representação.</text:span></text:p>
      <text:p text:style-name="P41"/>
      <text:p text:style-name="P42"/>
      <text:p text:style-name="P43"><text:span text:style-name="T44">Questão: O que seria a<text:s/></text:span><text:span text:style-name="T45">ADEQUAÇÃO da medida cautelar</text:span><text:span text:style-name="T46">?</text:span></text:p>
      <text:p text:style-name="P47"><text:span text:style-name="T48">Resposta: Resume-se em uma análise da compatibilização da medida cautelar requerida com as CONDIÇÕES PESSOAIS DO AGENTE, GRAVIDADE DO CRIME e CIRCUNSTÂNCIAS<text:s/></text:span><text:span text:style-name="T49">fáticas criminosas. Tal juízo é realizado, na fase de investigação,<text:s/></text:span><text:soft-page-break/><text:span text:style-name="T50">pelo Promotor ou Delegado ( quando da Representação/Requerimento) e pelo Juiz (quando da decretação).</text:span></text:p>
      <text:p text:style-name="P51"/>
      <text:p text:style-name="P52"><text:span text:style-name="T53">Art. 282.  As medidas cautelares previstas neste Título deverão ser aplicadas observa</text:span><text:span text:style-name="T54">ndo-se a: </text:span></text:p>
      <text:p text:style-name="P55"><text:span text:style-name="T56">I -<text:s/></text:span><text:span text:style-name="T57">necessidade</text:span><text:span text:style-name="T58"><text:s/>para aplicação da lei penal, para a investigação ou a instrução criminal e, nos casos expressamente previstos, para evitar a prática de infrações penais; </text:span></text:p>
      <text:p text:style-name="P59"><text:span text:style-name="T60">II -<text:s/></text:span><text:span text:style-name="T61">adequação</text:span><text:span text:style-name="T62"><text:s/>da medida à gravidade do crime, circunstâncias do fato e condições pessoais do indici</text:span><text:span text:style-name="T63">ado ou acusado. </text:span></text:p>
      <text:p text:style-name="P64"/>
      <text:p text:style-name="P65"><text:span text:style-name="T66">REGRAS GERAIS ACERCA DAS</text:span><text:span text:style-name="T67"><text:s/></text:span><text:span text:style-name="T68">MEDIDAS CAUTELARES.</text:span></text:p>
      <text:p text:style-name="P69"/>
      <text:p text:style-name="P70"><text:span text:style-name="T71">QUESTÃO: Há prazo máximo para duração das medidas cautelares (inclusive a Prisão Preventiva)?</text:span></text:p>
      <text:p text:style-name="P72"><text:span text:style-name="T73">Resposta: Não houve qualquer disposição da Lei 12.403/2011 acerca do referido ponto. Importante me</text:span><text:span text:style-name="T74">ncionar que o fator limitador da duração das cautelares é o binômio NECESSIDADE e ADEQUAÇÃO da medida. A medida cautelar perdurará enquanto necessária e adequada aos fins preconizados pela Legislação. Além disso, insta ressaltar que a Jurisprudência e a do</text:span><text:span text:style-name="T75">utrina vêm se filiando que a duração da cautelar deve ser atrelada ao prazo máximo de dilação processual, o qual, hodiernamente, é de 86 dias (Lei 11.719/2008).</text:span></text:p>
      <text:p text:style-name="P76"/>
      <text:p text:style-name="P77">Questão: Poderá a autoridade Policial requerer a conversão de uma medida cautelar, por outra,<text:s/>caso não tenha havido o descumprimento da referida? E no caso do descumprimento, pode a autoridade Policial representar pela substituição agravadora?</text:p>
      <text:p text:style-name="P78">Resposta:</text:p>
      <text:p text:style-name="P79"><text:span text:style-name="T80">§ 4</text:span><text:span text:style-name="T81">o</text:span><text:span text:style-name="T82">  No caso de<text:s/></text:span><text:span text:style-name="T83">descumprimento</text:span><text:span text:style-name="T84"><text:s/>de qualquer das obrigações impostas, o juiz, de ofício ou mediante requerimento do Ministério Público, de seu assistente ou do querelante, poderá substituir a medida, impor outra em cumulação, ou, em último caso, decretar a prisão preventiva (art. 312, pa</text:span><text:span text:style-name="T85">rágrafo único). </text:span></text:p>
      <text:p text:style-name="P86"><text:span text:style-name="T87">§ 5</text:span><text:span text:style-name="T88">o</text:span><text:span text:style-name="T89">  O juiz poderá<text:s/></text:span><text:span text:style-name="T90">revogar</text:span><text:span text:style-name="T91"><text:s/>a medida cautelar ou<text:s/></text:span><text:span text:style-name="T92">substituí</text:span><text:span text:style-name="T93">-la quando verificar a falta de motivo para que subsista,<text:s/></text:span><text:span text:style-name="T94">bem como voltar a decretá-la,</text:span><text:span text:style-name="T95"><text:s/>se sobrevierem razões que a justifiquem. </text:span></text:p>
      <text:p text:style-name="P96"/>
      <text:p text:style-name="P97"><text:span text:style-name="T98">Em face da simples LEITURA do disposto no §4º do a</text:span><text:span text:style-name="T99">rtigo 282, não poderá. Esse dispositivo não titularizou a autoridade policial para representar pela referida concessão (tanto pela conversão por descumprimento, quanto pela conversão sem descumprimento). Entretanto, acreditamos que, DESDE QUE NO CURSO DA I</text:span><text:span text:style-name="T100">NVESTIGAÇÃO POLICIAL, é naturalmente aceitável que a Autoridade Policial possua a titularidade (capacidade postulatória especial) em ambas as hipóteses. Seria desarrazoado que a autoridade Policial, a qual representa por uma medida cautelar na fase inquisi</text:span><text:span text:style-name="T101">torial, em tomando conhecimento de seu descumprimento, não pudesse representar pela conversão em outra medida cautelar. Além disso, nada impede que a Autoridade Policial represente pela conversão de medida cautelar já decretada (a seu pedido) em outra caut</text:span><text:span text:style-name="T102">elar, inclusive menos gravosa ao réu, vez que também é agente garantidor dos Direitos e Garantias fundamentais do autor do fato. Filiando-se a tal entendimento, narra Pacelli: “a medida imposta pode ser substituída por outra, mais gravosa e adequada, no ca</text:span><text:span text:style-name="T103">so de descumprimento, em último caso, a prisão preventiva. E essa substituição poderá ser feita na investigação ou no processo; no primeiro caso, dependerá de requerimento do Ministério Público ou da autoridade policial; no segundo, do mesmo Ministério Púb</text:span><text:span text:style-name="T104">lico, do assistente, do querelante ou, de ofício, pelo juiz ( artigo 282, §4º, CPP)”.</text:span></text:p>
      <text:p text:style-name="P105"/>
      <text:p text:style-name="P106"/>
      <text:p text:style-name="P107">Questão: É possível que, apesar de ter havido representação por parte da Autoridade Policial no sentido de concessão de uma medida cautelar, <text:s/>seja decretada outra pelo<text:s/>juiz?</text:p>
      <text:p text:style-name="P108"/>
      <text:p text:style-name="P109"><text:span text:style-name="T110">Resposta: Acreditamos que NÃO. Importante dizer que não pode o juiz<text:s/></text:span><text:span text:style-name="T111">decretar</text:span><text:span text:style-name="T112"><text:s/>a prisão preventiva ou qualquer outra medida cautelar, NA FASE POLICIAL, se estas não tiverem sido o objeto de representação. O artigo 282, §2º, é claro no sentido de conce</text:span><text:span text:style-name="T113">der a titularidade EXCLUSIVA ao Ministério Público e à Autoridade Policial, no curso da investigação policial, para representar por quaisquer medidas cautelares, vedando a decretação judicial de ofício. O que valeriam tais dispositivos se fosse permitido a</text:span><text:span text:style-name="T114">o Juiz ESCOLHER OUTRA medida cautelar diferentemente da requerida na fase policial pelo Delegado de Polícia ou Promotor? Acreditamos, então, que o §5º permite ao Juiz substituir a medida cautelar, conforme o binômio NECESSIDADE e ADEQUAÇÃO, somente quando<text:s/></text:span><text:span text:style-name="T115">a conversão se referir a uma medida cautelar já DECRETADA.<text:s/></text:span><text:span text:style-name="T116">TAL POSICIONAMENTO, ORA DEFENDIDO, COADUNA-SE COM O DEVER DE IMPARCIALIDADE QUE DEVE MANTER O MAGISTRADO QUANDO DAS INVESTIGAÇÕES POLICIAIS</text:span><text:span text:style-name="T117">.</text:span></text:p>
      <text:p text:style-name="P118"/>
      <text:p text:style-name="P119"/>
      <text:p text:style-name="P120">MARIA DA PENHA E AS DISPOSIÇÕES DA LEI 12.403/2011.</text:p>
      <text:p text:style-name="P121"/>
      <text:p text:style-name="P122">QUESTÃO: E as medidas protetivas de urgência, previstas no artigo 22 e seguintes da Lei 11.340/2006, as quais são essencialmente cautelares, submetem-se às regras gerais preconizadas pela Lei 12403/2011?</text:p>
      <text:p text:style-name="P123"/>
      <text:p text:style-name="P124"><text:span text:style-name="T125">Resposta: Acreditamos que sim. Apesar de haver dife</text:span><text:span text:style-name="T126">rença cronológica entre as Leis em comento, além de ser a Lei Maria da Penha mais específica, não vemos qualquer incongruência entre elas (Lei 12.403/2011 e Lei 11.340/2006). Dessarte, natural que, inclusive, possam-se submeter as medidas protetivas de urg</text:span><text:span text:style-name="T127">ência ao procedimento de contraditório prévio, caso não coloque em risco a efetividade da medida.<text:s/></text:span><text:span text:style-name="T128">Dessa feita, é imprescindível que a Autoridade Policial, em sendo o caso, deixe explicitado, nos AUTOS DE ENCAMINHAMENTO DAS MEDIDAS PROTETIVAS DE URGÊNCIA, <text:s/></text:span><text:span text:style-name="T129">os riscos do CONTRADITÓRIO PRÉVIO à efetividade da medida cautelar requerida, bem como a necessidade de urgência na sua tramitação/decretação</text:span><text:span text:style-name="T130">.</text:span></text:p>
      <text:p text:style-name="P131"/>
      <text:p text:style-name="P132"/>
      <text:p text:style-name="P133">QUESTÃO: É possível a aplicação das medidas cautelares previstas na Lei 12.403/2011 aos casos da lei Maria da<text:s/>Penha?</text:p>
      <text:p text:style-name="P134">Resposta: Sim. O disposto no artigo 22, §1º, da Lei 11.340/2006, assim o prevê:</text:p>
      <text:p text:style-name="P135"/>
      <text:p text:style-name="P136"><text:span text:style-name="T137">§ 1</text:span><text:span text:style-name="T138">o</text:span><text:span text:style-name="T139">  As medidas referidas neste artigo<text:s/></text:span><text:span text:style-name="T140">não impedem a aplicação de outras previstas na legislação em vigor, sempre que a segurança da ofendida ou as circunstâncias o ex</text:span><text:span text:style-name="T141">igirem</text:span><text:span text:style-name="T142">, devendo a providência ser comunicada ao Ministério Público.</text:span></text:p>
      <text:p text:style-name="P143"/>
      <text:p text:style-name="P144"/>
      <text:p text:style-name="P145">BUSCA E APREENSÃO E O CONTRADITÓRIO PRÉVIO.</text:p>
      <text:p text:style-name="P146"/>
      <text:p text:style-name="P147"><text:span text:style-name="T148">QUESTÃO: A busca e apreensão também está adstrita às regras de contraditório prévio trazidas pela Lei 12.403/2011</text:span><text:span text:style-name="T149">?</text:span></text:p>
      <text:p text:style-name="P150"><text:span text:style-name="T151">Resposta</text:span><text:span text:style-name="T152">: Dúvidas</text:span><text:span text:style-name="T153"><text:s/>freqüent</text:span><text:span text:style-name="T154">es</text:span><text:span text:style-name="T155"><text:s/>são trazidas à baila quando se menciona a busca e apreensão e as novas regras sobre cautelares. Será que a busca e apreensão agora se submete à regra geral de contraditório prévio? Acreditamos que não! A busca e apreensão, apesar de SER UMA MEDIDA<text:s/></text:span><text:span text:style-name="T156">CAUTELAR<text:s/></text:span><text:span text:style-name="T157"><text:s/>(</text:span><text:span text:style-name="T158">lato senso</text:span><text:span text:style-name="T159">), refere-se à FORMAÇÃO PROBATÓRIA DIRETA(meio de prova), diferentemente das cautelares em estudo, as quais incidem sobre A LIBERDADE PESSOAL DO INVESTIGADO(precipuamente liberdade de locomoção). Além disso, a nova lei das cautelares,<text:s/></text:span><text:span text:style-name="T160">n. 12.403/2011, nada disciplinou acerca de tal medida (busca e apreensão). Igualmente, mesmo que a busca e apreensão seja considerada compatível juridicamente com o procedimento do contraditório prévio, ontologicamente seria antagônica, vez que o intento d</text:span><text:span text:style-name="T161">a medida (apreensão de prova oculta) restaria prejudicado. Caso deferido o direito ao contraditório prévio, a busca e apreensão mais se assemelharia a um “pedido” de entrega de ‘elementos de convicção”, o que nos parece desarrazoado.</text:span></text:p>
      <text:p text:style-name="P162"><text:span text:style-name="T163">Por último, pugnando,<text:s/></text:span><text:span text:style-name="T164">a</text:span><text:span text:style-name="T165"><text:s/></text:span><text:span text:style-name="T166">posteriori</text:span><text:span text:style-name="T167">, o Judiciário e a doutrina pela obrigatoriedade do contraditório prévio na busca e apreensão, pode o Delegado fundamentar a INCOMPABILIDADE(no caso concreto) no risco de ineficácia da medida, <text:s/>em virtude do preconizado no §3º da Lei 12403/2011</text:span><text:span text:style-name="T168">.</text:span></text:p>
      <text:p text:style-name="P169"><text:s/></text:p>
      <text:p text:style-name="P170"><text:span text:style-name="T171">§ 3</text:span><text:span text:style-name="T172">o</text:span><text:span text:style-name="T173">  Ressalvados os casos de urgência ou de<text:s/></text:span><text:span text:style-name="T174">perigo de ineficácia da medida</text:span><text:span text:style-name="T175">, o juiz, ao receber o pedido de medida cautelar, determinará a intimação da parte contrária, acompanhada de cópia do requerimento e das peças necessárias, permanecendo os autos</text:span><text:span text:style-name="T176"><text:s/>em juízo. (Artigo 282 do CPP).</text:span></text:p>
      <text:p text:style-name="P177"/>
      <text:p text:style-name="P178"/>
      <text:p text:style-name="P179">PRISÃO PREVENTIVA.</text:p>
      <text:p text:style-name="P180"/>
      <text:p text:style-name="P181">QUESTÃO: QUAIS SÃO AS MODALIDADES DE PRISÃO PREVENTIVA?</text:p>
      <text:p text:style-name="P182"/>
      <text:p text:style-name="P183">Ficaram, então, com a Lei 12403/2011, assentadas QUATRO situações que permitem a prisão preventiva:</text:p>
      <text:p text:style-name="P184"/>
      <text:p text:style-name="P185"><text:span text:style-name="T186">1-<text:s/></text:span><text:span text:style-name="T187">A</text:span><text:span text:style-name="T188"><text:s/>qualquer momento da investigação ou do<text:s/></text:span><text:span text:style-name="T189">processo, de modo<text:s/></text:span><text:span text:style-name="T190">autônomo</text:span><text:span text:style-name="T191"><text:s/>e independente (PRISÃO PREVENTIVA AUTÔNOMA);</text:span></text:p>
      <text:p text:style-name="P192"><text:span text:style-name="T193">2-<text:s/></text:span><text:span text:style-name="T194">c</text:span><text:span text:style-name="T195">omo<text:s/></text:span><text:span text:style-name="T196">conversão</text:span><text:span text:style-name="T197"><text:s/>da prisão em flagrante, quando insuficientes ou inadequadas outras cautelares, bem como não seja caso de relaxamento ou liberdade provisória(PRISÃO PREVENTIVA <text:s/>CONVER</text:span><text:span text:style-name="T198">TIVA);</text:span></text:p>
      <text:p text:style-name="P199"><text:span text:style-name="T200">3- em s</text:span><text:span text:style-name="T201">ubstituição</text:span><text:span text:style-name="T202"><text:s/>à medida cautelar DESCUMPRIDA (PRISÃO PREVENTIVA SUBSTITUTIVA ou AGRAVADORA).</text:span></text:p>
      <text:p text:style-name="P203"><text:span text:style-name="T204">4- quando houver dúvida sobre a<text:s/></text:span><text:span text:style-name="T205">identidade civil</text:span><text:span text:style-name="T206"><text:s/>da pessoa ou quando esta não fornecer elementos suficientes para esclarecê-la (PRISÃO PREVENTIVA IDENTIFICADORA).</text:span></text:p>
      <text:p text:style-name="P207"/>
      <text:p text:style-name="P208"/>
      <text:p text:style-name="P209"/>
      <text:p text:style-name="P210">Questão: <text:s/>É<text:s/>possível a decretação de prisão preventiva autônoma para crimes cuja pena máxima cominada seja inferior a 4 anos?</text:p>
      <text:p text:style-name="P211"><text:span text:style-name="T212">Resposta: Cremos que</text:span><text:span text:style-name="T213">,</text:span><text:span text:style-name="T214"><text:s/>na modalidade autônoma, não. <text:s/>Entretanto, importante mencionar que quatro são as modalidades de prisão preventiva, entr</text:span><text:span text:style-name="T215">e es</text:span><text:span text:style-name="T216">sas, a</text:span><text:span text:style-name="T217"><text:s/>prisão preventiva SUBSIDIÁRIA ou AGRAVADORA. Neste caso, em havendo descumprimento de uma medida cautelar decretada, pode ser convertida, em último caso, em Prisão preventiva (independentemente da pena cominada ao crime). Nesse sentido, Pacelli.</text:span></text:p>
      <text:p text:style-name="P218"/>
      <text:p text:style-name="P219"><text:span text:style-name="T220">Questão: Qual o fundamento da prisão preventiva substitutiva ou agravadora? Possui limitações legais em relação à pena do crime praticado?</text:span></text:p>
      <text:p text:style-name="P221"><text:span text:style-name="T222">Resposta: <text:s/>A prisão preventiva (por nós considerada AGRAVADORA - substitutiva) veio para dar substrato à persecução</text:span><text:span text:style-name="T223"><text:s/>criminal e/ou preservação da PAZ SOCIAL, independentemente do crime praticado. Uma vez descumprida a cautelar anteriormente decretada poderá haver a sua substituição pela PRISÃO PREVENTIVA. Desta feita, não se limita tal PRISÃO aos crimes cuja pena máxima</text:span><text:span text:style-name="T224"><text:s/>cominada sejam maiores de QUATRO ANOS, bastando, somente, que o investigado descumpra a Ordem Judicial cautelar. <text:s/>Importante frisar que, no caso de descumprimento das medidas cautelares anteriormente decretadas, a prisão preventiva será a última medida im</text:span><text:span text:style-name="T225">posta (</text:span><text:span text:style-name="T226">ultima</text:span><text:span text:style-name="T227"><text:s/></text:span><text:span text:style-name="T228">ratio</text:span><text:span text:style-name="T229">), ou seja, somente quando não for possível a resolução da contendo com as demais cautelares, possível a conversão em preventiva.</text:span></text:p>
      <text:p text:style-name="P230"/>
      <text:p text:style-name="P231">QUESTÃO: O que é prisão preventiva identificadora?</text:p>
      <text:p text:style-name="P232"><text:span text:style-name="T233">'Resposta: Outra IMPORTANTE MODALIDADE DE PRISÃO PREVEN</text:span><text:span text:style-name="T234">TIVA é a<text:s/></text:span><text:span text:style-name="T235">IDENTIFICADORA</text:span><text:span text:style-name="T236">. O parágrafo único do artigo 313 do Código de Processo Penal admite a decretação de prisão preventiva, quando houver dúvidas acerca da identidade civil da pessoa ou quando não forem fornecidos elementos suficientes para esclarecê-la</text:span><text:span text:style-name="T237">. ACREDITAMOS QUE, no caso de HAVER dúvidas acerca da identidade do autuado, DEVE O DELEGADO REPRESENTAR SUMARIAMENTE POR TAL MEDIDA CAUTELAR (em despacho apartado ou relatório sumário), inclusive no BOJO DO AUTO DE PRISÃO EM FLAGRANTE. Segundo compreendem</text:span><text:span text:style-name="T238">os do referido texto legal, não está ligada a citada providência criminal ao crime praticado (por isso não sujeito à pena máxima cominada). Desse modo, a referida providência cabe para todo e qualquer delito cometido.</text:span></text:p>
      <text:p text:style-name="P239"/>
      <text:p text:style-name="P240">QUESTÃO: É POSSÍVEL DECRETAÇÃO DE PRISÃO PREVENTIVA NO CASO DE CRIMES CULPOSOS?</text:p>
      <text:p text:style-name="P241"><text:span text:style-name="T242">Resposta: Menciona Pacelli que não será cabível prisão preventiva para os crimes CULPOSOS, vez que o artigo 313, inciso I, CPP menciona SOMENTE os crimes dolosos. Concordamos com tal argumento, mas o restringimos<text:s/></text:span><text:span text:style-name="T243">somente à PRISÃO PREVENTIVA AUTÔNOMA. Entretanto, acreditamos que o parágrafo único do artigo 312(por ser modalidade subsidiária) não necessita do atendimento cumulativo dos demais requisitos preconizados no artigo 313 do CPP. Por isso, é possível que, em<text:s/></text:span><text:span text:style-name="T244">ocorren</text:span><text:span text:style-name="T245">do o desc</text:span><text:span text:style-name="T246">umprimento de medidas cautelares anteriores, possa haver a substituição pela Prisão Preventiva, MESMO QUE O CRIME ORIGINÁRIO SEJA CULPOSO.</text:span></text:p>
      <text:p text:style-name="P247"/>
      <text:p text:style-name="P248"/>
      <text:p text:style-name="P249">QUESTÃO: É possível a substituição da PRISÃO PREVENTIVA por outra cautelar?</text:p>
      <text:p text:style-name="P250"><text:span text:style-name="T251">Respost</text:span><text:span text:style-name="T252">a:</text:span><text:span text:style-name="T253"><text:s/>Óbvio que sim</text:span><text:span text:style-name="T254">. O Artigo 282, §5º, do CPP prevê que o juiz pode substituir a medida cautelar aplicada (inclusive a preventiva), quando verificar a falta de motivo para que subsista, bem como voltar a decretá-la, se sobrevierem razões que a justifiquem.</text:span></text:p>
      <text:p text:style-name="P255"/>
      <text:p text:style-name="P256"/>
      <text:p text:style-name="P257"/>
      <text:p text:style-name="P258"><text:span text:style-name="T259">Prisão<text:s/></text:span><text:span text:style-name="T260">domiciliar</text:span></text:p>
      <text:p text:style-name="P261"/>
      <text:p text:style-name="P262"><text:span text:style-name="T263">A prisão domiciliar é modalidade substitutiva da prisão preventiva, quando atendidos determinados requisitos legais.<text:s/></text:span><text:span text:style-name="T264">As hipóteses legais que justificam a citada medida são fundadas na condição pessoal do agente, ou pela condição de necessidade<text:s/></text:span><text:span text:style-name="T265">de seus dependentes.</text:span><text:span text:style-name="T266"><text:s/>Assemelha-se ao regime fechado, vez que é <text:s/>PRISÃO CAUTELAR FIXANDO RECOLHIMENTO PERMANENTE DO INDICIADO. Em face do cerceamento permanente da liberdade de locomoção, cabível a detração.</text:span></text:p>
      <text:p text:style-name="P267"/>
      <text:p text:style-name="P268">QUESTÃO: A autoridade Policial pode representar<text:s/>pela substituição da Prisão Preventiva pela PRISÃO DOMICILIAR?</text:p>
      <text:p text:style-name="P269"><text:span text:style-name="T270">Resposta: Acreditamos que a PRISÃO DOMICILIAR também seja uma medida cautelar, por isso, passível de conversão no curso da investigação policial. SE A AUTORIDADE POLICIAL AFERIR, NO CURSO DA<text:s/></text:span><text:span text:style-name="T271">INVESTIGAÇÃO POLICIAL, ALGUMA DAS CIRCUNSTÂNCIAS AUTORIZADORAS da mencionada conversão, PODERÁ REPRESENTAR PELA SUBSTITUIÇÃO.<text:s/></text:span><text:span text:style-name="T272">Desarrazoado seria não proporcionar ao delegado de polícia (o qual representara pela prisão preventiva) a possibilidade de requere</text:span><text:span text:style-name="T273">r a substituição da PRISÃO PREVENTIVA PELA PRISÃO DOMICILIAR. Se assim a entender mais adequada, a nosso ver, deve o Delegado representar pela substituição, uma vez que, INCLUSIVE, É MEDIDA CAUTELAR MAIS FAVORÁVEL AO INDICIADO.</text:span></text:p>
      <text:p text:style-name="P274"/>
      <text:p text:style-name="P275"><text:span text:style-name="T276">QUESTÃO: A PRISÃO DOMICILIA</text:span><text:span text:style-name="T277">R PODE SER REQUERIDA, AUTONOMAMENTE, PELO DELEGADO DE POLÍCIA?</text:span></text:p>
      <text:p text:style-name="P278"><text:span text:style-name="T279">Resposta: NÃO, a prisão domiciliar é substitutiva da prisão preventiva nos casos em que a lei assim a autoriza, ou seja, não é medida cautelar principal. Só o juiz pode substituir a prisão prev</text:span><text:span text:style-name="T280">entiva pela prisão domiciliar, nunca a decretar como medida cautelar primária.</text:span></text:p>
      <text:p text:style-name="P281"/>
      <text:p text:style-name="P282"><text:span text:style-name="T283">Art. 318.  Poderá o juiz<text:s/></text:span><text:span text:style-name="T284">substituir</text:span><text:span text:style-name="T285"><text:s/>a prisão preventiva pela domiciliar quando o agente for: </text:span></text:p>
      <text:p text:style-name="P286">I - maior de 80 (oitenta) anos; </text:p>
      <text:p text:style-name="P287">II - extremamente debilitado por motivo de doença<text:s/>grave; </text:p>
      <text:p text:style-name="P288">III - imprescindível aos cuidados especiais de pessoa menor de 6 (seis) anos de idade <text:s/></text:p>
      <text:p text:style-name="P289">ou com deficiência; </text:p>
      <text:p text:style-name="P290"><text:span text:style-name="T291">IV - gestante a partir do 7</text:span><text:span text:style-name="T292">o</text:span><text:span text:style-name="T293"><text:s/>(sétimo) mês de gravidez ou sendo esta de alto risco. </text:span></text:p>
      <text:p text:style-name="P294"/>
      <text:p text:style-name="P295">Parágrafo único.  Para a substituição, o juiz exigirá<text:s/>prova idônea dos requisitos</text:p>
      <text:p text:style-name="P296">estabelecidos neste artigo.” (NR) </text:p>
      <text:p text:style-name="P297"/>
      <text:p text:style-name="P298"/>
      <text:p text:style-name="P299"/>
      <text:p text:style-name="P300"><text:span text:style-name="T301">FLAGRANTE DELITO</text:span></text:p>
      <text:p text:style-name="P302"/>
      <text:p text:style-name="P303"><text:span text:style-name="T304">A prisão em flagrante não é mais medida cautelar, conforme ensinamentos do grande jurista Luiz Flávio Gomes. Ela não tem mais o condão de manter alguém preso durante a açã</text:span><text:span text:style-name="T305">o penal. Ou o magistrado decreta a preventiva, de forma fundamentada, ou aplica medidas cautelares diversas da prisão (art. 319), podendo</text:span><text:span text:style-name="T306">,</text:span><text:span text:style-name="T307"><text:s/>ainda, em alguns casos, conceder a liberdade provisória com ou sem fiança. Antes, o juízo do magistrado, quando do re</text:span><text:span text:style-name="T308">cebimento do flagrante, era meramente formal (confirmava a legalidade da prisão ou a RELAXAVA, no caso de ilegalidade). Agora, o juiz tem que imiscuir preliminarmente no mérito (JUÍZO DE DELIBAÇÃO PRÉVIO), vez que tem que decidir, inclusive, pela conversão</text:span><text:span text:style-name="T309"><text:s/>da prisão em flagrante em preventiva ou decretação de outra medida cautelar ou, ainda, conceder liberdade provisória(com ou sem fiança).<text:s/></text:span><text:span text:style-name="T310">Inegável que tal decisório fará o juiz adentrar, preliminarmente, no mérito da pendenga</text:span><text:span text:style-name="T311">, fazendo natural<text:s/></text:span><text:span text:style-name="T312">JUÍZO DE DELI</text:span><text:span text:style-name="T313">BAÇÃO</text:span><text:span text:style-name="T314">.</text:span></text:p>
      <text:p text:style-name="P315"/>
      <text:p text:style-name="P316"/>
      <text:p text:style-name="P317"/>
      <text:p text:style-name="P318"/>
      <text:p text:style-name="P319"><text:span text:style-name="T320">QUESTÃO: Em face da Lei 12.403/2011, será necessária a confecção de representação sumária acerca da necessidade de conversão do flagrante em prisão preventiva no bojo do Auto de Prisão em flagrante?</text:span></text:p>
      <text:p text:style-name="P321"><text:span text:style-name="T322">Resposta: Acreditamos que sim. A costumeira co</text:span><text:span text:style-name="T323">lheita</text:span><text:span text:style-name="T324"><text:s/>probatória</text:span><text:span text:style-name="T325">, no caso de flagrante, terá que transmudar para uma produção<text:s/></text:span><text:span text:style-name="T326">de provas</text:span><text:span text:style-name="T327"><text:s/>mais detalhada,</text:span><text:span text:style-name="T328"><text:s/>visando a s</text:span><text:span text:style-name="T329">ubsidiar futura decisão JUDICIAL CONVERTIVA. A necessária dilação<text:s/></text:span><text:span text:style-name="T330">probatória</text:span><text:span text:style-name="T331"><text:s/>(basiladora da representação policial) funda-se na necessidade<text:s/></text:span><text:span text:style-name="T332">de o Delegado ‘convencer’ o magistrado acerca da necessidade da CONVERSÃO da Prisão em flagrante do autuado em PRISÃO PREVENTIVA.</text:span><text:span text:style-name="T333"><text:s/>ACREDITAMOS, ENTÃO, QUE O TRABALHO DE REPRESENTAÇÃO POLICIAL (DE FORMA SUMÁRIA e NOS PRÓPRIOS AUTOS DA PRISÃO EM FLAGRANTE) SE</text:span><text:span text:style-name="T334">RÁ NECESSÁRIO. ALÉM DISSO, ACREDITAMOS QUE O FATO DE SER VEDADO AO MAGISTRADO A CONCESSÃO DE PRISÃO PREVENTIVA (NA FASE POLICIAL), DE OFÍCIO, OBRIGA A AUTORIDADE POLICIAL A REPRESENTAR SUMARIAMENTE PELA CONVERSÃO DA PRISÃO EM FLAGRANTE POR UMA CAUTELAR (IN</text:span><text:span text:style-name="T335">CLUSIVE A PREVENTIVA).</text:span></text:p>
      <text:p text:style-name="P336"/>
      <text:p text:style-name="P337">QUESTÃO: O Delegado é obrigado a representar, necessariamente, pela conversão da Prisão em Flagrante em PRISÃO PREVENTIVA?</text:p>
      <text:p text:style-name="P338"><text:span text:style-name="T339">Resposta: NÃO.<text:s/></text:span><text:span text:style-name="T340">É importante mencionar que o Delegado de Polícia não é obrigado a representar,<text:s/></text:span><text:span text:style-name="T341">necessariamente, pela conversão da Prisão em Flagrante em Prisão Preventiva. Ora, se o Delegado entender que a Prisão preventiva não é a melhor alternativa, pode representar (no bojo do Auto de Prisão em flagrante) pela conversão da Prisão em Flagrante em<text:s/></text:span><text:span text:style-name="T342">OUTRA MEDIDA CAUTELAR, vez que cabe a Autoridade Policial valorar acerca da ADEQUAÇÃO da medida proposta.</text:span></text:p>
      <text:p text:style-name="P343"><text:s/></text:p>
      <text:p text:style-name="P344">QUESTÃO: Quais são os aspectos mais importantes a serem observados quando da autuação em flagrante?</text:p>
      <text:p text:style-name="P345"/>
      <text:p text:style-name="P346">Resposta: Tirando as formalidades de praxe, indicamos as seguintes ações:</text:p>
      <text:p text:style-name="P347"/>
      <text:list text:style-name="LFO1" text:continue-numbering="true">
        <text:list-item>
          <text:p text:style-name="P348"><text:span text:style-name="T349">Colher elementos de convicção, de forma pormenorizada, principalmente em relação às causas de aumento de pena e qualificadoras. Tal providência pode fazer um crime, aparentemente afiançável, tornar-se inafiançável na esfera<text:s/></text:span><text:span text:style-name="T350">policial. Por exemplo, no caso do delito de furto é comum não se dar a devida atenção às qualificadoras; entretanto, o furto simples, segundo a Lei 12403/2011, é afiançável na esfera policial, já o furto qualificado não o é.</text:span></text:p>
        </text:list-item>
        <text:list-item>
          <text:p text:style-name="P351"><text:span text:style-name="T352">Juntar elementos acerca da poss</text:span><text:span text:style-name="T353">ível ocorrência de CRIME FORMAL e CRIME CONTINUADO, vez que as citadas circunstâncias podem fazer um crime, aparentemente afiançável, tornar-se inafiançável na esfera policial. Se possível, juntar boletins de ocorrência ou cópias dos autos de prisão em fla</text:span><text:span text:style-name="T354">grante lavrados anteriormente.</text:span></text:p>
        </text:list-item>
        <text:list-item>
          <text:p text:style-name="P355"><text:span text:style-name="T356">Arbitrar fiança nos casos que a Legislação o permite, levando em consideração as causas de aumento ou diminuição de pena. Mencionar</text:span><text:span text:style-name="T357">, no Termo de Arbitramento de fiança,<text:s/></text:span><text:span text:style-name="T358">que o prazo máximo para recolhimento da fiança, na deleg</text:span><text:span text:style-name="T359">acia, será o encaminhamento do Auto de Prisão em Flagrante(com a devida comunicação) ao Poder Judiciário.</text:span></text:p>
        </text:list-item>
        <text:list-item>
          <text:p text:style-name="P360">Representar, no final do Auto de Prisão em Flagrante, pela conversão da PRISÃO EM FLAGRANTE em uma das medidas cautelares previstas no artigo 319 do CPP (ou PRISÃO PREVENTIVA).</text:p>
        </text:list-item>
        <text:list-item>
          <text:p text:style-name="P361"><text:span text:style-name="T362">Representar, no final do Auto de Prisão em Flagrante, pela PRISÃO PREVENTIVA IDENTIFICADORA, nos casos que a lei o permite e quando assim o fizer necessário.</text:span></text:p>
        </text:list-item>
      </text:list>
      <text:p text:style-name="P363"/>
      <text:p text:style-name="P364"/>
      <text:p text:style-name="P365">QUESTÃO: Como fica a autuação em flagrante delito no caso de legítima<text:s/>defesa, estado de necessidade, exercício regular de direito e estrito cumprimento do dever legal?</text:p>
      <text:p text:style-name="P366"><text:span text:style-name="T367">Resposta: HAVERÁ, NORMALMENTE, a autuação, vez que não cabe ao Delegado aferir a antijuridicidade do fato criminoso. <text:s/>Se for o caso, após a comunicação da pr</text:span><text:span text:style-name="T368">isão (feita em até 24 horas), o JUIZ, FUNDAMENTADAMENTE, concederá ao ACUSADO A LIBERDADE PROVISÓRIA VINCULADA (vinculada ao<text:s/></text:span><text:span text:style-name="T369">comparecimento</text:span><text:span text:style-name="T370"><text:s/>a todos os “atos processuais”). NÃO PODE SER DECRETADA PREVENTIVA NESSES CASOS (disposto no artigo 314 do CPP).</text:span></text:p>
      <text:p text:style-name="P371"/>
      <text:p text:style-name="P372"><text:span text:style-name="T373">Par</text:span><text:span text:style-name="T374">ágrafo único.  Se o juiz verificar, pelo auto de prisão em flagrante, que o agente praticou o fato nas condições constantes dos incisos I a III do caput do art. 23 do Decreto-Lei n</text:span><text:span text:style-name="T375">o</text:span><text:span text:style-name="T376"><text:s/>2.848, de 7 de dezembro de 1940 - Código Penal, poderá, fundamentadamente,</text:span><text:span text:style-name="T377"><text:s/>conceder ao acusado liberdade provisória, mediante termo de comparecimento a todos os atos processuais, sob pena de revogação.” (NR)  (</text:span><text:span text:style-name="T378">ARTIGO 310 da Lei 12.403/2011</text:span><text:span text:style-name="T379">)</text:span></text:p>
      <text:p text:style-name="P380"><text:span text:style-name="T381">“</text:span><text:span text:style-name="T382">Art. 314.  A prisão preventiva em nenhum caso será decretada se o juiz verificar pelas p</text:span><text:span text:style-name="T383">rovas constantes dos autos ter o agente praticado o fato nas condições previstas nos incisos I, II e III do caput do art. 23 do Decreto-Lei n</text:span><text:span text:style-name="T384">o</text:span><text:span text:style-name="T385"><text:s/>2.848, de 7 de dezembro de 1940 - Código Penal.” (NR) </text:span></text:p>
      <text:p text:style-name="P386"/>
      <text:p text:style-name="P387"><text:span text:style-name="T388">QUESTÃO: Na liberdade provisória vinculada há obrigatorie</text:span><text:span text:style-name="T389">dade do comparecimento do autor do fato aos atos investigatórios policiais (polícia civil)?</text:span></text:p>
      <text:p text:style-name="P390"><text:span text:style-name="T391">Resposta: Apesar de não ter a lei 12.403/2011 mencionado expressamente essa necessidade, todavia acreditamos que sim. <text:s/>Segundo nosso entendimento, a expressão<text:s/></text:span><text:span text:style-name="T392">utilizada no parágrafo único do Artigo 310 “todos os atos processuais” deve ser entendida com maior elastério abrangendo também os atos policiais. Não haveria razão para não obrigar o autor do fato a comparecer à Delegacia de Polícia, MAS, sim, SÓ ÀS AUDIÊ</text:span><text:span text:style-name="T393">NCIAS JUDICIAIS.<text:s/></text:span><text:span text:style-name="T394">IMPORTANTE DIZER QUE COMPARECER É DIFERENTE DE PRODUZIR A PROVA EM SEU DESFAVOR. O REQUISITO É COMPARECER, E NÃO 'COLABORAR'.<text:s/></text:span><text:span text:style-name="T395">Corroborando tal raciocínio jurídico, importante mencionar que a fiança fixa a obrigatoriedade conjunta de o afia</text:span><text:span text:style-name="T396">nçado comparecer à instrução do procedimento policial, bem como à instrução do processo criminal.</text:span></text:p>
      <text:p text:style-name="P397"/>
      <text:p text:style-name="P398">Art. 327.  A fiança tomada por termo obrigará o afiançado a comparecer perante a autoridade, todas as vezes que for intimado para atos do inquérito e da<text:s/>instrução criminal e para o julgamento. Quando o réu não comparecer, a fiança será havida como quebrada.</text:p>
      <text:p text:style-name="P399"/>
      <text:p text:style-name="P400"/>
      <text:p text:style-name="P401">COMUNICAÇÃO DAS PRISÕES EM FLAGRANTE E A NOVA SISTEMÁTICA DA LEI 12.403/2011.</text:p>
      <text:p text:style-name="P402"/>
      <text:p text:style-name="P403"><text:span text:style-name="T404">Art. 306.  A prisão de qualquer pessoa e o local onde se encontre serã</text:span><text:span text:style-name="T405">o comunicados imediatamente ao juiz competente, ao Ministério Público e à família do preso ou à pessoa por ele indicada. </text:span></text:p>
      <text:p text:style-name="P406"><text:span text:style-name="T407">§ 1</text:span><text:span text:style-name="T408">o</text:span><text:span text:style-name="T409">  Em até 24 (vinte e quatro) horas após a realização da prisão, será encaminhado ao juiz competente o auto de prisão em flagrante<text:s/></text:span><text:span text:style-name="T410">e, caso o autuado não informe o nome de seu advogado, cópia integral para a Defensoria Pública. </text:span></text:p>
      <text:p text:style-name="P411"><text:span text:style-name="T412">§ 2</text:span><text:span text:style-name="T413">o</text:span><text:span text:style-name="T414">  No mesmo prazo, será entregue ao preso, mediante recibo, a nota de culpa, assinada pela autoridade, com o motivo da prisão, o nome do condutor e os das t</text:span><text:span text:style-name="T415">estemunhas.” (NR) </text:span></text:p>
      <text:p text:style-name="P416"/>
      <text:p text:style-name="P417"><text:span text:style-name="T418">Pelo artigo supracitado, nota-se uma importante divisão dicotômica:<text:s/></text:span><text:span text:style-name="T419">a comunicação da prisão e o encaminhamento do auto de prisão em flagrante</text:span><text:span text:style-name="T420">.</text:span></text:p>
      <text:p text:style-name="P421"/>
      <text:p text:style-name="P422"/>
      <text:p text:style-name="P423">QUESTÃO: Em face da lei 12.403/2011, a quem deve comunicar a Autoridade Policial acerca a prisão do autuado?</text:p>
      <text:p text:style-name="P424"><text:span text:style-name="T425">Resposta: Em primeira mão, manteve-se a obrigatoriedade de comunicação da prisão as seguintes autoridades: JUIZ COMPETENTE e MINISTÉRIO PÚBLICO. Além disso,<text:s/></text:span><text:span text:style-name="T426">mantivera-se</text:span><text:span text:style-name="T427"><text:s/>a obrigatoriedade de comunicação da pessoa requerida pelo preso. Seg</text:span><text:span text:style-name="T428">undo tal redação,<text:s/></text:span><text:span text:style-name="T429">NÃO FOI MANTIDA A OBRIGATORIEDADE DE<text:s/></text:span><text:span text:style-name="T430">COMUNICAÇÃO</text:span><text:span text:style-name="T431"><text:s/>DA DEFENSORIA PÚBLICA.</text:span></text:p>
      <text:p text:style-name="P432"/>
      <text:p text:style-name="P433"/>
      <text:p text:style-name="P434">QUESTÃO: Em face da lei 12.403/2011, a quem deve a Autoridade Policial encaminhar o Auto de PRISÃO EM FLAGRANTE?</text:p>
      <text:p text:style-name="P435"><text:span text:style-name="T436">Resposta: No que tange ao<text:s/></text:span><text:span text:style-name="T437">ENCAMINHAMENTO DO AUTO DE PRISÃO EM FLAGRANTE</text:span><text:span text:style-name="T438">, obrigatório o encaminhamento, em até 24 hora</text:span><text:span text:style-name="T439">s após a prisão, para o Judiciário, bem como para a defensoria pública (caso o indiciado não apresente advogado). Necessário dizer que, pela nova sistemática, o Ministério Público será comunicado da prisão em flagrante, mas não há necessário encaminhamento</text:span><text:span text:style-name="T440"><text:s/>de cópia do APF ao<text:s/></text:span><text:span text:style-name="T441">Parquet</text:span><text:span text:style-name="T442">.</text:span></text:p>
      <text:p text:style-name="P443"/>
      <text:p text:style-name="P444"><text:span text:style-name="T445">“</text:span><text:span text:style-name="T446">Art. 306.  A prisão de qualquer pessoa e o local onde se encontre serão comunicados imediatamente ao juiz competente, ao Ministério Público e à família do preso ou à pessoa por ele indicada. </text:span></text:p>
      <text:p text:style-name="P447"><text:span text:style-name="T448">§ 1</text:span><text:span text:style-name="T449">o</text:span><text:span text:style-name="T450">  Em até 24 (vinte e quatro)<text:s/></text:span><text:span text:style-name="T451">horas após a realização da prisão, será encaminhado ao juiz competente o auto de prisão em flagrante e, caso o autuado não informe o nome de seu advogado, cópia integral para a Defensoria Pública. </text:span></text:p>
      <text:p text:style-name="P452"/>
      <text:p text:style-name="P453">QUESTÃO: No caso de não haver defensoria pública instalada no Município da lavratura do Flagrante, a quem encaminhar os autos do Flagrante?</text:p>
      <text:p text:style-name="P454"><text:span text:style-name="T455">Resposta: ACREDITAMOS QUE SEJA RAZOÁVEL CONSTAR DA COMUNICAÇÃO JUDICIAL TAL CIRCUNSTÂNCIA (inexistência de Defensoria Pública), VISANDO A NOMEAÇÃO DE ADVOGADO DATIVO por par</text:span><text:span text:style-name="T456">te da autoridade judiciária.</text:span></text:p>
      <text:p text:style-name="P457"/>
      <text:p text:style-name="P458"/>
      <text:p text:style-name="P459"/>
      <text:p text:style-name="P460">PRISÃO POR MANDADO JUDICIAL.</text:p>
      <text:p text:style-name="P461"/>
      <text:p text:style-name="P462">QUESTÃO: No caso de prisão, por mandado judicial, a quem cabe a Autoridade Policial comunicar?</text:p>
      <text:p text:style-name="P463"><text:span text:style-name="T464">Resposta:<text:s/></text:span><text:span text:style-name="T465">Em consonância com o §3º do artigo 289-A do CPP, a prisão será imediatamente<text:s/></text:span><text:span text:style-name="T466">COMUNICADA <text:s/></text:span><text:span text:style-name="T467">AO JUIZ DO LOCAL DO CUMPRIMENTO DA MEDIDA<text:s/></text:span><text:span text:style-name="T468">(mandado de prisão), o qual informará ao juízo que a decretou. <text:s/>Frisando, é o próprio juiz do local do cumprimento do mandado quem PROVIDENCIA a COMUNICAÇÃO com o Juízo da expedição do mandado. <text:s/>A Importante altera</text:span><text:span text:style-name="T469">ção reside no fato de <text:s/>que, conforme preconiza o §4º, do mesmo artigo, <text:s/></text:span><text:span text:style-name="T470">a DEFENSORIA PÚBLICA será comunicada da prisão, caso o preso não informe o nome de seu advogado</text:span><text:span text:style-name="T471">.</text:span></text:p>
      <text:p text:style-name="P472"/>
      <text:p text:style-name="P473"/>
      <text:p text:style-name="P474">QUESTÃO: A quem cabe providenciar a remoção do preso?</text:p>
      <text:p text:style-name="P475">Resposta: Antes da lei 12403/2011, face ao disposto no artigo 290 do Código de Processo Penal, a incumbência de providenciar a remoção do preso era da Autoridade Policial. Agora, segundo o artigo 289, §3, CPP, cabe AO JUIZ PROCESSANTE (o qual expediu o mandado e no qual tramita a ação penal) providenciar a remoção do preso no prazo máximo de 30 dias.</text:p>
      <text:p text:style-name="P476"/>
      <text:p text:style-name="P477"><text:span text:style-name="T478">§ 3</text:span><text:span text:style-name="T479">o</text:span><text:span text:style-name="T480">  O juiz processante deverá providenciar a remoção do preso no prazo máximo de 30 (trinta) dias, contados da efetivação da medida.”</text:span></text:p>
      <text:p text:style-name="P481"/>
      <text:p text:style-name="P482"/>
      <text:p text:style-name="P483">APRESENTAÇÃO ESPONTÂNEA.</text:p>
      <text:p text:style-name="P484"/>
      <text:p text:style-name="P485">QUESTÃO: Como fica a apresentação espontânea à Autoridade Policial com o advento da lei 12.403/2011?</text:p>
      <text:p text:style-name="P486">Resposta: Importante mencionar que a apresentação espontânea, nos moldes conhecidos pelos Delegados de Polícia, foi uma criação doutrinária/jurisprudencial, vez que a Lei Processual Penal não deu a tal instituto o elastério de aplicação que constatávamos na praxe policial.</text:p>
      <text:p text:style-name="P487"/>
      <text:p text:style-name="P488">Art. 317.  A apresentação espontânea do acusado à autoridade não impedirá a decretação da prisão preventiva nos casos em que a lei a autoriza.</text:p>
      <text:p text:style-name="P489"/>
      <text:p text:style-name="P490"><text:span text:style-name="T491">O Código de<text:s/></text:span><text:span text:style-name="T492">Processo Penal, no artigo 317, preconizava SOMENTE acerca da prisão PREVENTIVA, mas nunca se ateve a prisão em flagrante, nem muito menos em relação à prisão temporária. Não obstante as acaloradas discussões jurídicas acerca do tema, cremos ter se chegado<text:s/></text:span><text:span text:style-name="T493">a um termo. A antiga redação do artigo 317 do Código de Processo Penal fora substituída, o que, a nosso ver, faz desaparecer de nosso ordenamento o INSTITUTO JURÍDICO <text:s/>da apresentação espontânea. <text:s/></text:span><text:span text:style-name="T494">Acreditamos, por fim, que, com a revogação da anterior reda</text:span><text:span text:style-name="T495">ção do artigo 317 do Código de Processo Penal, somente nos casos expressamente previstos em lei, será possível obstacularizar a lavratura do presente auto de prisão em flagrante,<text:s/></text:span><text:span text:style-name="T496">vide</text:span><text:span text:style-name="T497"><text:s/></text:span><text:span text:style-name="T498">gratia</text:span><text:span text:style-name="T499">, o dispositivo do CTB</text:span><text:span text:style-name="T500">:</text:span></text:p>
      <text:p text:style-name="P501"/>
      <text:p text:style-name="P502"><text:span text:style-name="T503">Art. 301. Ao condutor de veículo, nos<text:s/></text:span><text:span text:style-name="T504">casos de acidentes de trânsito de que resulte vítima, não se imporá a prisão em flagrante, nem se exigirá fiança, se prestar pronto e integral socorro àquela.</text:span></text:p>
      <text:p text:style-name="P505"/>
      <text:p text:style-name="P506">FIANÇA</text:p>
      <text:p text:style-name="P507"/>
      <text:p text:style-name="P508">Questão: O que há de novo em relação à fiança?</text:p>
      <text:p text:style-name="P509"><text:span text:style-name="T510">Resposta</text:span><text:span text:style-name="T511">:<text:s/></text:span><text:span text:style-name="T512">A autoridade policial somente p</text:span><text:span text:style-name="T513">oderá conceder fiança nos casos de infração cuja pena privativa de liberdade máxima não seja superior a 4 (quatro) anos, independentemente de o(s) crime(s) se sujeitar(em) a detenção ou reclusão. Acima desse patamar, apenas o juiz pode fixá-la, em até 48 h</text:span><text:span text:style-name="T514">oras.<text:s/></text:span><text:span text:style-name="T515">O JUIZ PODE CONCEDER FIANÇA PARA QUALQUER MODALIDADE CRIMINOSA (INDEPENDENTEMENTE DA PENA COMINADA), DESDE QUE O CRIME NÃO SEJA CONSIDERADO ABSTRATAMENTE INAFIANÇÁVEL. <text:s/>Antes, o artigo 325 do CPP permitia que somente o juiz aumentasse o valor da fian</text:span><text:span text:style-name="T516">ça em até 10 vezes não cabendo ao Delegado tal atribuição. O Delegado somente podia diminuir o valor da fiança, o que ainda <text:s/>pode fazê-lo, segundo a nova legislação. Entretanto, a nova legislação (Lei 12.403/2011), aumentando as atribuições do Delegado de<text:s/></text:span><text:span text:style-name="T517">Polícia, perm</text:span><text:span text:style-name="T518">ite-o<text:s/></text:span><text:span text:style-name="T519">que, além de reduzir a fiança em até 2/3, <text:s/>aumente-a em até 1000(mil) vezes.</text:span></text:p>
      <text:p text:style-name="P520"/>
      <text:p text:style-name="P521"/>
      <text:p text:style-name="P522"/>
      <text:p text:style-name="P523"/>
      <text:p text:style-name="P524">Questão: Como COMPATIBILIZAR causas de aumento/diminuição de pena e a fiança?</text:p>
      <text:p text:style-name="P525">RESPOSTA: Com o advento da Lei 12403/2011, a fiança (com parâmetros quantitativos obstacularizantes) passou a ser um problema da AUTORIDADE POLICIAL, a qual terá, agora, que resolver a lacuna do legislador acerca da escorreita aplicação das causas de aumento ou diminuição de pena, quando do arbitramento da fiança. O que modificou a<text:s/>Lei 12.403/2011, verdadeiramente, foi que o parâmetro da fiança (antes pena mínima cominada) passou a ser a pena máxima cominada, mas permanecendo sem solução a dúvida em relação ao percentual das majorantes e minorantes a ser aplicado no caso de CONCURSO<text:s/>FORMAL, CRIME CONTINUADO, TENTATIVA etc.. Dessa forma, em face da necessidade de darmos solução ao presente caso concreto, trazemos à baila as posições jurídicas <text:s/>que podem ser adotadas pelos Delegados no caso das majorantes/minorantes:</text:p>
      <text:p text:style-name="P526"/>
      <text:list text:style-name="LFO2" text:continue-numbering="true">
        <text:list-item>
          <text:p text:style-name="P527"><text:span text:style-name="T528">TEORIA DA PIOR DAS</text:span><text:span text:style-name="T529"><text:s/>HIPÓTESES: no caso da incidência de causas de aumento de pena(por exemplo, concurso formal), aplicar-se-á a MAIOR fração sobre a pena máxima cominada. No caso de incidência de causa de diminuição de pena(por exemplo, tentativa), aplicar-se-á sobre a pena<text:s/></text:span><text:span text:style-name="T530">MÁXIMA cominada a fração que MENOS diminua.</text:span></text:p>
        </text:list-item>
        <text:list-item>
          <text:p text:style-name="P531"><text:span text:style-name="T532">TEORIA GARANTISTA: no caso de incidência de causas de aumento de pena, aplicar-se-á a MENOR fração sobre a pena máxima cominada. No caso de incidência de causa de diminuição de pena(por exemplo, tentativa),<text:s/></text:span><text:span text:style-name="T533">incid</text:span><text:span text:style-name="T534">e<text:s/></text:span><text:span text:style-name="T535">sobre a pena MÁXIMA cominada a fração que MAIS diminua. Essa posição, a nosso ver, é a que traz maior segurança jurídica para o Delegado.</text:span></text:p>
        </text:list-item>
      </text:list>
      <text:p text:style-name="P536"/>
      <text:p text:style-name="P537"/>
      <text:p text:style-name="P538">QUESTÃO: Até quando é recomendável que a Autoridade Policial recolha a fiança na Delegacia de Polícia?</text:p>
      <text:p text:style-name="P539"><text:span text:style-name="T540">Resposta: A</text:span><text:span text:style-name="T541">ntes do advento da lei 12.403/2011, acreditávamos que a fiança poderia ser prestada (recolhida) enquanto não fosse remetido o Inquérito ao Judiciário (10 dias</text:span><text:span text:style-name="T542">,<text:s/></text:span><text:span text:style-name="T543">em regra). Agora, em face do juízo de delibação realizado pelo Juiz (menos de 24 horas após a<text:s/></text:span><text:span text:style-name="T544">prisão)</text:span><text:span text:style-name="T545"><text:s/></text:span><text:span text:style-name="T546">decidindo, inclusive, acerca da concessão de medidas cautelares (dentre elas a fiança), acreditamos só poder ser a fiança recolhida até o encaminhamento do Flagrante ao Poder Judiciário. Caso outro seja o argumento acolhido, há risco de a 'prestaçã</text:span><text:span text:style-name="T547">o' da fiança na Delegacia (após a comunicação Judicial) ser INCOMPATÍVEL COM AS DELIBERAÇÕES JUDICIAIS ACERCA DAS CAUTELARES. Em suma, a fiança pode ser prestada até o trânsito em julgado da sentença condenatória, mas, a nosso ver, recolhida em Delegacia s</text:span><text:span text:style-name="T548">ó até o encaminhamento dos Autos da Prisão em Flagrante ao Judiciário. Recomendamos, por fim, que no TERMO DE ARBITRAMENTO DE FIANÇA, o qual será assinado pelo autuado, deverá constar EXPRESSA MENÇÃO DE QUE A FIANÇA SERÁ RECOLHIDA, EM DELEGACIA, SOMENTE AT</text:span><text:span text:style-name="T549">É A REMESSA DOS AUTOS DE PRISÃO EM FLAGRANTE AO PODER JUDICIÁRIO.</text:span></text:p>
      <text:p text:style-name="P550"/>
      <text:p text:style-name="P551"/>
      <text:p text:style-name="P552">PRESOS EM DELEGACIAS DO ESTADO DE GOIÁS.</text:p>
      <text:p text:style-name="P553"/>
      <text:p text:style-name="P554">QUESTÃO: Aos Delegados de Polícia, responsáveis por Delegacias que abriguem presos, cabe o imperativo de separação de presos provisórios e<text:s/>definitivos?</text:p>
      <text:p text:style-name="P555"><text:span text:style-name="T556">Resposta:<text:s/></text:span><text:span text:style-name="T557">Antes a lei dizia “</text:span><text:span text:style-name="T558">quando possível”, o preso provisório ficará separado</text:span><text:span text:style-name="T559"><text:s/>do preso definitivo. Essa cláusula aberta e facultativa caiu, surgindo para o Estado<text:s/></text:span><text:span text:style-name="T560">o dever de separar os presos processuais dos presos definitivos</text:span><text:span text:style-name="T561">. Hoje, é um<text:s/></text:span><text:span text:style-name="T562">imperativo separar presos provisórios de presos definitivos, INDEPENDENTEMENTE DO LOCAL DO RECOLHIMENTO (DELEGACIA ou PRESÍDIO).</text:span></text:p>
      <text:p text:style-name="P563"/>
      <text:p text:style-name="P564"/>
      <text:p text:style-name="P565"><text:span text:style-name="T566">Importante salientar que os Delegados de Polícia (Carreira Jurídica de Fato e de Direito) desempenham a primeira VALORAÇÃO JU</text:span><text:span text:style-name="T567">RÍDICA sobre os fatos criminosos(típicos) ocorridos em sua área de atuação, o que sobreleva o argumento do trabalho eminentemente JURÍDICO da Autoridade Policial. <text:s/>Em face da importância deste juízo axiológico, faz-se necessário conhecimento crítico e apro</text:span><text:span text:style-name="T568">fundado da Legislação em questão. Espero, por fim, que este humilde trabalho hermenêutico tenha proporcionado algum conhecimento aos meus <text:s/>nobres colegas de profissão, DOUTORES DELEGADOS DE POLÍCIA DO ESTADO DE GOIÁS.</text:span></text:p>
      <text:p text:style-name="P569"/>
      <text:p text:style-name="P570"/>
      <text:p text:style-name="P571"><text:span text:style-name="T572"><text:tab/></text:span><text:span text:style-name="T573"><text:tab/></text:span><text:span text:style-name="T574"><text:tab/></text:span><text:span text:style-name="T575"><text:tab/></text:span><text:span text:style-name="T576"><text:tab/></text:span><text:span text:style-name="T577"><text:tab/></text:span><text:span text:style-name="T578"><text:tab/>ADRIANO SOUSA C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Textbody" style:default-outline-level="1">
      <style:paragraph-properties fo:keep-with-next="always" fo:text-align="center" fo:margin-left="-0.0486in">
        <style:tab-stops/>
      </style:paragraph-properties>
      <style:text-properties fo:font-weight="bold" style:font-weight-asian="bold" fo:font-size="11pt" style:font-size-asian="11p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fo:font-size="11pt" style:font-size-asian="11pt" fo:hyphenate="false"/>
    </style:style>
    <style:style style:name="Heading3" style:display-name="Heading 3" style:family="paragraph" style:parent-style-name="Standard" style:next-style-name="Textbody" style:default-outline-level="3">
      <style:paragraph-properties fo:keep-with-next="always" fo:text-align="center"/>
      <style:text-properties fo:font-weight="bold" style:font-weight-asian="bold" fo:hyphenate="false"/>
    </style:style>
    <style:style style:name="Heading4" style:display-name="Heading 4" style:family="paragraph" style:parent-style-name="Standard" style:next-style-name="Textbody" style:default-outline-level="4">
      <style:paragraph-properties fo:keep-with-next="always" fo:text-align="center"/>
      <style:text-properties fo:font-weight="bold" style:font-weight-asian="bold" fo:font-size="12pt" style:font-size-asian="12pt" fo:hyphenate="false"/>
    </style:style>
    <style:style style:name="NormalWeb" style:display-name="Normal (Web)"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har" style:display-name="Título 1 Char" style:family="text">
      <style:text-properties fo:font-weight="bold" style:font-weight-asian="bold" fo:font-size="11pt" style:font-size-asian="11pt"/>
    </style:style>
    <style:style style:name="Título2Char" style:display-name="Título 2 Char" style:family="text">
      <style:text-properties fo:font-weight="bold" style:font-weight-asian="bold" fo:font-size="11pt" style:font-size-asian="11pt"/>
    </style:style>
    <style:style style:name="Título3Char" style:display-name="Título 3 Char" style:family="text">
      <style:text-properties fo:font-weight="bold" style:font-weight-asian="bold"/>
    </style:style>
    <style:style style:name="Título4Char" style:display-name="Título 4 Char" style:family="text">
      <style:text-properties fo:font-weight="bold" style:font-weight-asian="bold" fo:font-size="12pt" style:font-size-asian="12pt"/>
    </style:style>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CabeçalhoChar1" style:display-name="Cabeçalho Char1" style:family="text" style:parent-style-name="Fonteparág.padrão"/>
    <style:style style:name="RodapéChar1" style:display-name="Rodapé Char1"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2" style:display-name="Cabeçalho Char2"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2" style:display-name="Rodapé Char2"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73in" fo:page-height="11.692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vidado</meta:initial-creator>
    <dc:creator>WindowsXP</dc:creator>
    <meta:creation-date>2011-06-30T00:29:00Z</meta:creation-date>
    <dc:date>2011-06-30T00:30:00Z</dc:date>
    <meta:print-date>2011-06-28T12:18:00Z</meta:print-date>
    <meta:template xlink:href="Normal" xlink:type="simple"/>
    <meta:editing-cycles>2</meta:editing-cycles>
    <meta:editing-duration>PT120S</meta:editing-duration>
    <meta:user-defined meta:name="Informações 1"/>
    <meta:user-defined meta:name="Informações 2"/>
    <meta:user-defined meta:name="Informações 3"/>
    <meta:user-defined meta:name="Informações 4"/>
    <meta:document-statistic meta:page-count="15" meta:paragraph-count="65" meta:word-count="5145" meta:character-count="32868" meta:row-count="231" meta:non-whitespace-character-count="27788"/>
  </office:meta>
</office:document-meta>
</file>